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514:mgul.150140.002"/> №  </text:p>
          </table:table-cell>
          <table:table-cell office:value-type="string" table:style-name="tableheader">
            <text:p text:style-name="Table_20_Heading"> Обозначение         </text:p>
          </table:table-cell>
          <table:table-cell office:value-type="string" table:style-name="tableheader">
            <text:p text:style-name="Table_20_Heading"> Наименование                                        </text:p>
          </table:table-cell>
          <table:table-cell office:value-type="string" table:style-name="tableheader">
            <text:p text:style-name="Table_20_Heading"> Количест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ГУЛ.090301.073 Э3  </text:p>
          </table:table-cell>
          <table:table-cell office:value-type="string" table:style-name="tablecell">
            <text:p text:style-name="tablealignleft"> <text:a xlink:type="simple" xlink:href="http://dokuwiki.mf.bmstu.ru/dokuwiki/doku.php?id=doc:1514:mgul.150141.002e3" text:style-name="Internet_20_link" text:visited-style-name="Visited_20_Internet_20_Link">Схема электрическая</text:a>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Базового блока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Сборочные единицы</text:span>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Детали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Крышка корпуса           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Дно корпуса              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Стойки держатели                                    </text:p>
          </table:table-cell>
          <table:table-cell office:value-type="string" table:style-name="tablecell">
            <text:p text:style-name="tablealignleft"> 2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Печатной платы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Крышка корпуса на        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WeMos D1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Дно корпуса на           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WeMos D1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Стойка боковая с         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разъемами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Защитная боковая         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стойка на LCD экран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Винт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Гайка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Разъем (розетка) DB-9                               </text:p>
          </table:table-cell>
          <table:table-cell office:value-type="string" table:style-name="tablecell">
            <text:p text:style-name="tablealignleft"> 2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Разводная плата D1MG-PCB-A                          </text:p>
          </table:table-cell>
          <table:table-cell office:value-type="string" table:style-name="tablecell">
            <text:p text:style-name="tablealignleft"> 2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Кнопка на винтах         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Прочие изделия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WeMos D1 mini            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DS1115                  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CD дисплей HJ1062A c I2C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Конвертер-               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преобразователь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логических уровней I2C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4:mgul.150140.002</dc:title>
  </office:meta>
</office:document-meta>
</file>