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4:mgul.150140.002"/> №  </text:p>
          </table:table-cell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</text:p>
          </table:table-cell>
          <table:table-cell office:value-type="string" table:style-name="tableheader">
            <text:p text:style-name="Table_20_Heading"> Количест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ГУЛ.090301.073 Э3  </text:p>
          </table:table-cell>
          <table:table-cell office:value-type="string" table:style-name="tablecell">
            <text:p text:style-name="tablealignleft"> <text:a xlink:type="simple" xlink:href="http://dokuwiki.mf.bmstu.ru/dokuwiki/doku.php?id=doc:1514:mgul.150141.002e3" text:style-name="Internet_20_link" text:visited-style-name="Visited_20_Internet_20_Link">Схема электрическая Базового блока</text:a>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етали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корпуса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но корпуса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держатели печатной платы     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корпуса на WeMos D1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но корпуса на WeMos D1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а боковая с разъемами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Защитная боковая стойка на LCD экран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тандартные изделия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ъем (розетка) DB-9               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водная плата D1MG-PCB-A                                    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нопка на винтах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eMos D1 mini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DS1115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CD дисплей HJ1062A c I2C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нвертер-преобразователь логических уровней I2C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2</dc:title>
  </office:meta>
</office:document-meta>
</file>