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4:mgul.150140.001"/><text:bookmark-start text:name="__RefHeading___спецификация_роса_к2_1"/><text:bookmark-start text:name="спецификация_роса_к2"/>Спецификация "Роса К2"<text:bookmark-end text:name="__RefHeading___спецификация_роса_к2_1"/><text:bookmark-end text:name="спецификация_роса_к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 </text:p>
          </table:table-cell>
          <table:table-cell office:value-type="string" table:style-name="tableheader">
            <text:p text:style-name="Table_20_Heading"> Обозначение  </text:p>
          </table:table-cell>
          <table:table-cell office:value-type="string" table:style-name="tableheader">
            <text:p text:style-name="Table_20_Heading">  Наименование                                          </text:p>
          </table:table-cell>
          <table:table-cell office:value-type="string" table:style-name="tableheader">
            <text:p text:style-name="Table_20_Heading">  Количество  </text:p>
          </table:table-cell>
          <table:table-cell office:value-type="string" table:style-name="tableheader">
            <text:p text:style-name="Table_20_Heading"> Примечание                     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Документац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1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514:mgul.150141.001e3" text:style-name="Internet_20_link" text:visited-style-name="Visited_20_Internet_20_Link">Схема электрическая</text:a>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Сборочные единицы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.1  </text:p>
          </table:table-cell>
          <table:table-cell office:value-type="string" table:style-name="tablecell"/>
          <table:table-cell office:value-type="string" table:style-name="tablecell">
            <text:p text:style-name="tablealignleft"> Базовый блок                                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center">  Х1          </text:p>
          </table:table-cell>
          <table:table-cell office:value-type="string" table:style-name="tablecell">
            <text:p text:style-name="tablealignleft"> Блок Атмосфера                              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.3  </text:p>
          </table:table-cell>
          <table:table-cell office:value-type="string" table:style-name="tablecell">
            <text:p text:style-name="tablealigncenter">  Х2          </text:p>
          </table:table-cell>
          <table:table-cell office:value-type="string" table:style-name="tablecell">
            <text:p text:style-name="tablealignleft"> Блок Почва                                  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Прочие изделия</text:span>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абель micro USB                            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left"> Поддерживающий передачу данных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Блок питания 5V                             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Программное обеспечение</text:span>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514:643.mgul.150141-01_12_01" text:style-name="Internet_20_link" text:visited-style-name="Visited_20_Internet_20_Link">Текст программы</text:a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mgul.150140.001</dc:title>
  </office:meta>
</office:document-meta>
</file>