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514:643.mgul.150141-01_12_01"/>Текст программы (прошивка)</text:span></text:p>
      <text:p text:style-name="Preformatted_20_Text">#include &lt;Adafruit_ADS1015.h&gt;<text:line-break/>#include &lt;LiquidCrystal_I2C.h&gt;<text:line-break/>#include &lt;DallasTemperature.h&gt;<text:line-break/>#include &lt;Adafruit_TCS34725.h&gt;<text:line-break/>#include &lt;BH1750-HD.h&gt;<text:line-break/>#include &lt;BlueDot_BME280.h&gt;<text:line-break/>#include &lt;ESP8266WiFi.h&gt;<text:line-break/>#include &lt;ESP8266WiFiMulti.h&gt;<text:line-break/>#include &lt;ESP8266HTTPClient.h&gt;<text:line-break/>#include &lt;Ticker.h&gt;<text:line-break/><text:line-break/>#define ROSA_VER<text:s text:c="2"/>"K2-2019-03-12"<text:line-break/>#define Akey "*********"<text:line-break/>int var = 1;<text:line-break/>int testcon = 1;<text:s text:c="35"/>// 1 - сеть не подключена; 0 - есть сеть.<text:line-break/>unsigned long when = millis();<text:line-break/>LiquidCrystal_I2C lcd(0x27, 20, 2);<text:line-break/>Ticker deepSleep;<text:line-break/>HTTPClient http;<text:line-break/><text:line-break/><text:line-break/><text:line-break/>const char* ssid = "*******";<text:line-break/>const char* password = "*********";<text:line-break/><text:line-break/><text:line-break/>ESP8266WiFiMulti wifi;<text:line-break/><text:line-break/>Adafruit_ADS1115 ads1115;<text:line-break/><text:line-break/>#define ONE_WIRE_BUS 2<text:s text:c="28"/>// Номер пина датчика 1-Wire<text:line-break/>OneWire oneWire(ONE_WIRE_BUS);<text:line-break/>DallasTemperature TempP(&amp;oneWire);<text:line-break/><text:line-break/>Adafruit_TCS34725 tcs = Adafruit_TCS34725(TCS34725_INTEGRATIONTIME_700MS, TCS34725_GAIN_1X);<text:line-break/><text:line-break/>BH1750 lightMeter(0x23);<text:s text:c="27"/>// объявляем<text:s text:c="2"/>переменную для работы с цифровым датчиком освещенности<text:line-break/>float LUMf;<text:line-break/>uint16_t<text:s text:c="10"/>LUM_CUR, LUM_MIN, LUM_MAX;<text:s text:c="7"/>// объявляем<text:s text:c="2"/>переменные показаний датчика в Люксах, за время измерений 0,5 секунд (текущее, минимальное и максимальное)<text:line-break/>uint8_t<text:s text:c="10"/>LUM_W, LUM_BLINC;<text:s text:c="17"/>// объявляем<text:s text:c="2"/>переменные рассчитываемых показаний (мощность лампы накаливания и коэффициент мерцания)<text:line-break/>uint32_t<text:s text:c="10"/>SEC_START = 0;<text:s text:c="19"/>// количество микросекунд на начало измерений<text:line-break/><text:line-break/>BlueDot_BME280<text:s text:c="4"/>bme2;<text:line-break/><text:line-break/>int bh1750Detected = 1;<text:line-break/>int bme2Detected = 0;<text:line-break/>int tcsDetected = 0;<text:line-break/>int ads1115Detected = 0;<text:line-break/>int tempDetected = 0;<text:line-break/><text:line-break/>void funDeepSleep()<text:line-break/>{<text:line-break/><text:s text:c="2"/>// Deep Sleep on 0.1s<text:line-break/><text:s text:c="2"/>ESP.deepSleep(1e5);<text:line-break/>}<text:line-break/><text:line-break/><text:s text:c="2"/>////////////////////////////////////////////////////////////Передача данных//<text:s text:c="2"/><text:line-break/><text:s text:c="2"/>void CheckWifi()<text:s text:c="2"/><text:line-break/>{<text:line-break/><text:s text:c="2"/>if (testcon == 1)<text:s text:c="33"/>// если флаг не переданных данных возведён<text:line-break/><text:s text:c="2"/>{<text:line-break/><text:s text:c="4"/>if (wifi.run() != WL_CONNECTED)<text:s text:c="17"/>// и соединения нет<text:line-break/><text:s text:c="4"/>{<text:line-break/><text:s text:c="6"/>Serial.print(".");<text:s text:c="28"/>// ждём соединения<text:line-break/><text:s text:c="4"/>}<text:line-break/><text:s text:c="4"/>else<text:s text:c="44"/>// иначе если есть соединение<text:line-break/><text:s text:c="4"/>{<text:s text:c="47"/>// передаём данные<text:line-break/><text:s text:c="6"/>Serial.print("WiFi connected. IP: ");<text:line-break/><text:s text:c="6"/>Serial.println(WiFi.localIP());<text:line-break/><text:s text:c="6"/>Serial.println("Initialization completed");<text:line-break/><text:s text:c="6"/>Serial.println("Sending data...");<text:line-break/><text:s text:c="6"/>String status = getStatus();<text:line-break/><text:s text:c="6"/>http.begin("http://***********/core/jsonadd.php");<text:line-break/><text:s text:c="6"/>http.addHeader("Content-Type", "application/json");<text:line-break/><text:s text:c="6"/>int resulthttp = http.POST(status);<text:line-break/><text:s text:c="6"/>Serial.print("Done: ");<text:line-break/><text:s text:c="6"/>Serial.println(resulthttp);<text:line-break/><text:s text:c="6"/>http.end();<text:line-break/><text:s text:c="6"/>testcon = 0;<text:s text:c="34"/>// снимаем флаг не переданных данных<text:line-break/><text:s text:c="4"/>}<text:line-break/><text:s text:c="2"/>}<text:line-break/>}<text:line-break/><text:line-break/>/////////////////////////////////////////////////////////////////Проверки подключений//<text:line-break/><text:s text:c="2"/>void setup() <text:line-break/>{<text:line-break/><text:s text:c="2"/>lcd.begin();<text:line-break/><text:s text:c="2"/>lcd.backlight();<text:line-break/><text:s text:c="2"/>lcd.home();<text:line-break/><text:s text:c="2"/>// Open connection to Arduino/Iskra<text:line-break/><text:s text:c="2"/>Serial.begin(115200);<text:line-break/><text:s text:c="2"/>delay(1500);<text:line-break/><text:line-break/><text:s text:c="2"/>///////////////////////////////////////////////////// попытаемся определить подключение ADS1115//<text:line-break/><text:s text:c="2"/>// ADDR-&gt;GND<text:s text:c="2"/>=&gt; 0x48 (по умолчанию)<text:line-break/><text:s text:c="2"/>// ADDR-&gt;5V =&gt; 0x49<text:line-break/><text:s text:c="2"/>// ADDR-&gt;SDA<text:s text:c="2"/>=&gt; 0x4A<text:line-break/><text:s text:c="2"/>// ADDR-&gt;SCL<text:s text:c="2"/>=&gt; 0x4B<text:line-break/><text:s text:c="2"/>Wire.begin();<text:line-break/><text:s text:c="2"/>Wire.beginTransmission(0x48);<text:s text:c="21"/>// Проверяем наличие адреса ADS1115 на шине<text:line-break/><text:s text:c="2"/>byte error = Wire.endTransmission();<text:line-break/><text:s text:c="2"/>if (error == 0) {<text:line-break/><text:s text:c="4"/>Serial.println(F("ADS1115 ADC detected!"));<text:line-break/><text:s text:c="4"/>ads1115Detected = 1;<text:line-break/><text:s text:c="2"/>} else {<text:line-break/><text:s text:c="4"/>Serial.println(F("ADS1115 ADC not found!"));<text:line-break/><text:s text:c="4"/>ads1115Detected = 0;<text:line-break/><text:s text:c="2"/>}<text:line-break/><text:s text:c="2"/><text:line-break/>///////////////////////////////////////////////////////Проверка датчика температуры почвы//<text:line-break/><text:s text:c="2"/>TempP.begin();<text:line-break/><text:s text:c="2"/>if (TempP.getDeviceCount() &gt; 0) {<text:line-break/><text:s text:c="4"/>Serial.println(F("1-Wire Sensor detected!"));<text:line-break/><text:s text:c="4"/>tempDetected = 1;<text:line-break/><text:s text:c="2"/>} else {<text:line-break/><text:s text:c="4"/>Serial.println(F("1-Wire Sensor not found!"));<text:line-break/><text:s text:c="4"/>tempDetected = 0;<text:line-break/><text:s text:c="2"/>}<text:line-break/><text:line-break/>////////////////////////////////////////////////////////Проверка датчика освещенности//<text:line-break/><text:s text:c="2"/>ads1115.begin();<text:line-break/><text:s text:c="2"/>lightMeter.setMeasurementTime(BH1750_DEFAULT_MTREG);<text:line-break/><text:s text:c="2"/>if (lightMeter.begin(BH1750_CONTINUOUS_LOW_RES_MODE)) {<text:line-break/><text:s text:c="4"/>Serial.println(F("BH1750 Sensor detected!"));<text:line-break/><text:s text:c="4"/>bh1750Detected = 1;<text:line-break/><text:s text:c="2"/>}<text:line-break/><text:s text:c="2"/>else {<text:line-break/><text:s text:c="4"/>Serial.println(F("BH1750 Sensor not found!"));<text:line-break/><text:s text:c="4"/>bh1750Detected = 0;<text:line-break/><text:s text:c="2"/>}<text:line-break/><text:line-break/>/////////////////////////////////////////////////////////Проверка датчика BME280//<text:line-break/><text:line-break/><text:s text:c="2"/>bme2.parameter.communication = 0;<text:line-break/><text:s text:c="2"/>bme2.parameter.I2CAddress = 0x76;<text:line-break/><text:s text:c="2"/>bme2.parameter.sensorMode = 0b11;<text:line-break/><text:s text:c="2"/>bme2.parameter.IIRfilter = 0b100;<text:line-break/><text:s text:c="2"/>bme2.parameter.humidOversampling = 0b101;<text:line-break/><text:s text:c="2"/>bme2.parameter.tempOversampling = 0b101;<text:line-break/><text:s text:c="2"/>bme2.parameter.pressOversampling = 0b101;<text:line-break/><text:s text:c="2"/>bme2.parameter.pressureSeaLevel = 1013.25;<text:line-break/><text:s text:c="2"/>bme2.parameter.tempOutsideCelsius = 15;<text:line-break/><text:line-break/><text:s text:c="2"/>if (bme2.init() != 0x60) {<text:line-break/><text:s text:c="4"/>Serial.println(F("Second BME280 Sensor not found!"));<text:line-break/><text:s text:c="4"/>bme2Detected = 0;<text:line-break/><text:s text:c="2"/>} else {<text:line-break/><text:s text:c="4"/>Serial.println(F("Second BME280 Sensor detected!"));<text:line-break/><text:s text:c="4"/>bme2Detected = 1;<text:line-break/><text:s text:c="2"/>}<text:line-break/><text:line-break/>//////////////////////////////////////////////////////////Проверка датчика RGB спектра//<text:line-break/><text:s text:c="2"/>if (tcs.begin()) {<text:line-break/><text:s text:c="4"/>Serial.println(F("TCS34725 Sensor detected!"));<text:line-break/><text:s text:c="4"/>tcsDetected = 1;<text:line-break/><text:s text:c="2"/>} else {<text:line-break/><text:s text:c="4"/>Serial.println(F("TCS34725 Sensor not found!"));<text:line-break/><text:s text:c="4"/>tcsDetected = 0;<text:line-break/><text:s text:c="2"/>}<text:line-break/>///////////////////////////////////////////////////////////Название сети WIFI и IP адрес//<text:line-break/><text:s text:c="2"/>Serial.print("\nConnecting to: ");<text:line-break/><text:s text:c="2"/>Serial.println(ssid);<text:line-break/><text:s text:c="2"/>wifi.addAP(ssid, password);<text:line-break/><text:s text:c="2"/>//Deep Sleep (reset) every 300. s<text:line-break/><text:s text:c="2"/>deepSleep.attach(300., funDeepSleep);<text:line-break/>}<text:line-break/><text:line-break/><text:line-break/>/////////////////////////////////////////////////////////////Вывод на LCD дисплей//<text:line-break/>void loop(void)<text:line-break/>{<text:line-break/><text:s text:c="2"/>if (millis() - when &gt;= 2500)<text:line-break/><text:s text:c="2"/>{<text:line-break/><text:s text:c="4"/>when = millis();<text:line-break/><text:s text:c="4"/>switch (var)<text:line-break/><text:s text:c="4"/>{<text:line-break/><text:s text:c="6"/>case 1:<text:line-break/><text:s text:c="8"/>lcd.clear();<text:line-break/><text:s text:c="35"/>lcd.print("T:");<text:s text:c="8"/>lcd.print(String(bme2.readTempC()) + " C");<text:s text:c="22"/>//Температура воздуха<text:line-break/><text:s text:c="8"/>lcd.setCursor(0, 1);<text:s text:c="7"/>lcd.print("H:");<text:s text:c="8"/>lcd.print(String(bme2.readHumidity()) + " %");<text:s text:c="19"/>//Влажность воздуха<text:line-break/><text:s text:c="8"/>var = 2;<text:line-break/><text:s text:c="8"/>break;<text:line-break/><text:line-break/><text:s text:c="6"/>case 2:<text:line-break/><text:s text:c="8"/>lcd.clear();<text:line-break/><text:s text:c="35"/>lcd.print("P:");<text:s text:c="8"/>lcd.print(String(bme2.readPressure() * 0.750064) + " mm Hg");<text:s text:c="4"/>//Давление<text:line-break/><text:s text:c="8"/><text:line-break/><text:s text:c="8"/>var = 3;<text:line-break/><text:s text:c="8"/>break;<text:line-break/><text:line-break/><text:s text:c="6"/>case 3:<text:line-break/><text:s text:c="8"/>lcd.clear();<text:line-break/><text:s text:c="35"/>lcd.print("L:");<text:s text:c="8"/>lcd.print(String(LUMf) + " Lux");<text:s text:c="32"/>//Освященность<text:line-break/><text:s text:c="8"/>lcd.setCursor(0, 1);<text:s text:c="7"/>lcd.print("Blink:");<text:s text:c="8"/>lcd.print(String(LUM_BLINC));<text:s text:c="32"/>//Мерцание<text:line-break/><text:s text:c="8"/>var = 4;<text:line-break/><text:s text:c="8"/>break;<text:line-break/><text:line-break/><text:s text:c="6"/>case 4:<text:line-break/><text:s text:c="8"/>uint16_t r, g, b, c, colorTemp;<text:line-break/><text:s text:c="8"/>tcs.getRawData(&amp;r, &amp;g, &amp;b, &amp;c);<text:line-break/><text:s text:c="8"/>colorTemp = tcs.calculateColorTemperature(r, g, b);<text:line-break/><text:s text:c="8"/>lcd.clear();<text:line-break/><text:s text:c="35"/>lcd.print("t:");<text:s text:c="8"/>lcd.print(String(colorTemp));<text:s text:c="36"/>//Температура цвета<text:line-break/><text:s text:c="8"/>lcd.setCursor(9, 0);<text:s text:c="7"/>lcd.print("R:");<text:s text:c="8"/>lcd.print(String(r));<text:s text:c="44"/>//красный<text:line-break/><text:s text:c="8"/>lcd.setCursor(0, 1);<text:s text:c="7"/>lcd.print("G:");<text:s text:c="8"/>lcd.print(String(g));<text:s text:c="44"/>//зеленый<text:line-break/><text:s text:c="8"/>lcd.setCursor(9, 1);<text:s text:c="7"/>lcd.print("B:");<text:s text:c="8"/>lcd.print(String(b));<text:s text:c="44"/>//синий<text:line-break/><text:s text:c="8"/>var = 5;<text:line-break/><text:s text:c="8"/>break;<text:line-break/><text:line-break/><text:s text:c="6"/>case 5:<text:line-break/><text:s text:c="8"/>lcd.clear();<text:line-break/><text:s text:c="35"/>lcd.print("SoilT:");<text:s text:c="5"/>lcd.print(TempP.getTempCByIndex(0));<text:s text:c="3"/>lcd.print(" C");<text:s text:c="9"/>//Температура почвы<text:line-break/><text:s text:c="8"/>lcd.setCursor(0, 1);<text:s text:c="7"/>lcd.print("SoilH:");<text:s text:c="5"/>lcd.print(String(ads1115.readADC_SingleEnded(0)));<text:s text:c="14"/>//Влажность почвы<text:line-break/><text:s text:c="8"/>CheckWifi();<text:line-break/><text:s text:c="8"/>var = 1;<text:line-break/><text:line-break/>///////////////////////////////////////////////Вывод данных с датчиков в COM порт//<text:line-break/><text:s text:c="8"/><text:line-break/><text:s text:c="8"/>//Serial.println("\"Soil\":{\"SoilH\":\"" + String(ads1115.readADC_SingleEnded(0)) + "\",\"SoilT\":\"" + TempP.getTempCByIndex(0) + "\"}, \"Weather\":{\"Pressure\":\"" + bme2.readPressure() * 0.750064 + "\",\"Temperature\":\"" + bme2.readTempC() + "\",\"Humidity\":\"" + bme2.readHumidity() + "\"}, " + getColor() + ", " + getLight());<text:line-break/><text:s text:c="4"/>Serial.println(getStatus());<text:line-break/><text:s text:c="4"/>}<text:line-break/><text:s text:c="2"/>}<text:line-break/>}<text:line-break/><text:line-break/><text:line-break/>String getStatus() {<text:line-break/><text:s text:c="2"/>String reply = "";<text:line-break/><text:s text:c="2"/>// ADC<text:line-break/><text:s text:c="2"/>int16_t soilH;<text:line-break/><text:s text:c="2"/>int16_t Upit;<text:line-break/><text:s text:c="2"/>char soilT[10];<text:line-break/><text:s text:c="2"/>char UpitV[10];<text:line-break/><text:line-break/><text:s text:c="2"/>if (ads1115Detected) {<text:line-break/><text:s text:c="4"/>soilH = ads1115.readADC_SingleEnded(0);<text:line-break/><text:s text:c="4"/>Upit = ads1115.readADC_SingleEnded(1);<text:line-break/><text:s text:c="4"/>dtostrf(6.144 / 32768 * Upit * 2, 6, 2, UpitV);<text:line-break/><text:s text:c="2"/>}<text:line-break/><text:line-break/><text:s text:c="2"/>if (tempDetected) {<text:line-break/><text:s text:c="4"/>TempP.requestTemperatures();<text:line-break/><text:s text:c="4"/>dtostrf(TempP.getTempCByIndex(0), 6, 2, soilT);<text:line-break/><text:s text:c="2"/>}<text:line-break/><text:s text:c="2"/>reply += "{";<text:line-break/><text:s text:c="2"/>reply += "\"system\":{ ";<text:line-break/><text:s text:c="2"/>reply += "\"Akey\":\"" + String(Akey) + "\",";<text:line-break/><text:s text:c="2"/>reply += "\"Version\": \"" + String(ROSA_VER) + "\",";<text:line-break/><text:s text:c="2"/>if (ads1115Detected) {<text:line-break/><text:s text:c="4"/>reply += "\"Upit\":" + String(UpitV) + ",";<text:line-break/><text:s text:c="2"/>} else {<text:line-break/><text:s text:c="4"/>reply += "\"Upit\":\"none\", ";<text:line-break/><text:s text:c="2"/>}<text:line-break/><text:s text:c="2"/>reply += "\"RSSI\":" + String(WiFi.RSSI()) + ",";<text:line-break/><text:s text:c="2"/>reply += "\"MAC\":\"" + String(WiFi.macAddress()) + "\" },";<text:line-break/><text:line-break/><text:s text:c="2"/>reply += "\"soil\":{ ";<text:line-break/><text:s text:c="2"/>if (ads1115Detected) {<text:line-break/><text:s text:c="4"/>reply += "\"soilH\":" + String((soilH)) + ",";<text:line-break/><text:s text:c="2"/>} else {<text:line-break/><text:s text:c="4"/>reply += "\"soilH\":\"none\",";<text:line-break/><text:s text:c="2"/>}<text:line-break/><text:s text:c="2"/>if (tempDetected) {<text:line-break/><text:s text:c="4"/>reply += "\"soilT\":" + String(soilT) ;<text:line-break/><text:s text:c="2"/>} else {<text:line-break/><text:s text:c="4"/>reply += "\"soilT\":\"none\"";<text:line-break/><text:s text:c="2"/>}<text:line-break/><text:s text:c="2"/>reply += " },";<text:line-break/><text:s text:c="2"/>reply += getColor() + "," + getLight() + ",";<text:line-break/><text:line-break/><text:s text:c="2"/>if (bme2Detected) {<text:line-break/><text:s text:c="4"/>reply += "\"weather\":{";<text:line-break/><text:s text:c="4"/>reply += "\"temp\":" + String(bme2.readTempC()) + ",";<text:line-break/><text:s text:c="4"/>reply += "\"humidity\":" + String(bme2.readHumidity()) + ",";<text:line-break/><text:s text:c="4"/>reply += "\"pressure\":" + String(bme2.readPressure() * 0.750064) + "}";<text:line-break/><text:s text:c="2"/>} else {<text:line-break/><text:s text:c="4"/>reply += "\"weather\":{";<text:line-break/><text:s text:c="4"/>reply += "\"temp\":\"none\",";<text:line-break/><text:s text:c="4"/>reply += "\"humidity\":\"none\",";<text:line-break/><text:s text:c="4"/>reply += "\"pressure\":\"none\"}";<text:line-break/><text:s text:c="2"/>}<text:line-break/><text:line-break/><text:s text:c="2"/>reply += "}";<text:line-break/><text:s text:c="2"/>return (reply);<text:line-break/>}<text:line-break/><text:line-break/>///////////////////////////////////////////////////////////////RGB спектр//<text:line-break/>String getColor() {<text:line-break/><text:s text:c="2"/>String reply = "\"color\":{";<text:line-break/><text:s text:c="2"/>uint16_t r, g, b, c, colorTemp, lux;<text:line-break/><text:line-break/><text:s text:c="2"/>if (tcsDetected == 0) {<text:line-break/><text:s text:c="4"/>reply += "\"temp\":\"none\",";<text:line-break/><text:s text:c="4"/>reply += "\"clear\":\"none\",";<text:line-break/><text:s text:c="4"/>reply += "\"red\":\"none\",";<text:line-break/><text:s text:c="4"/>reply += "\"green\":\"none\",";<text:line-break/><text:s text:c="4"/>reply += "\"blue\":\"none\"}";<text:line-break/><text:s text:c="4"/>return (reply);<text:line-break/><text:s text:c="2"/>}<text:line-break/><text:line-break/><text:s text:c="2"/>tcs.getRawData(&amp;r, &amp;g, &amp;b, &amp;c);<text:line-break/><text:s text:c="2"/>colorTemp = tcs.calculateColorTemperature(r, g, b);<text:line-break/><text:s text:c="2"/>lux = tcs.calculateLux(r, g, b);<text:line-break/><text:s text:c="2"/>reply += "\"temp\":" + String(colorTemp) + ",";<text:line-break/><text:s text:c="2"/>reply += "\"clear\":" + String(c) + ",";<text:line-break/><text:s text:c="2"/>reply += "\"red\":" + String(r) + ",";<text:line-break/><text:s text:c="2"/>reply += "\"green\":" + String(g) + ",";<text:line-break/><text:s text:c="2"/>reply += "\"blue\":" + String(b) + "}";<text:line-break/><text:s text:c="2"/>return (reply);<text:line-break/>}<text:line-break/><text:line-break/>//////////////////////////////////////////////////////////////////Освещенность//<text:line-break/>String getLight() {<text:line-break/><text:s text:c="2"/>int i;<text:line-break/><text:s text:c="2"/>String reply = "\"light\":{";<text:line-break/><text:s text:c="2"/>LUM_MAX<text:s text:c="3"/>= 0;<text:s text:c="42"/>// устанавливаем минимальное для максимального значения<text:line-break/><text:s text:c="2"/>LUM_MIN<text:s text:c="3"/>= 65535;<text:s text:c="38"/>// устанавливаем максимальное для минимального значения<text:line-break/><text:s text:c="2"/>LUM_W<text:s text:c="5"/>= 5;<text:s text:c="42"/>// устанавливаем минимальное значение освещенности в Вт<text:line-break/><text:line-break/><text:s text:c="2"/>if (bh1750Detected == 0) {<text:line-break/><text:s text:c="4"/>reply += "\"lux\":\"none\",\"blink\":\"none\"}";<text:line-break/><text:s text:c="4"/>return (reply);<text:line-break/><text:s text:c="2"/>}<text:line-break/><text:line-break/>///////////////////////// Включаем режим максимальной частоты опроса<text:line-break/><text:s text:c="2"/>lightMeter.setMeasurementTime(BH1750_DEFAULT_MTREG);<text:line-break/><text:s text:c="2"/>lightMeter.begin(BH1750_CONTINUOUS_LOW_RES_MODE);<text:line-break/><text:s text:c="2"/>delay(20);<text:line-break/><text:s text:c="2"/><text:line-break/>//////////////////////// затравочное чтение<text:line-break/><text:s text:c="2"/>for (i = 0; i &lt; 10; i++) {<text:line-break/><text:s text:c="4"/>LUM_CUR = lightMeter.readLightLevel();<text:line-break/><text:s text:c="4"/>//LUM_CUR = bh1750.readLin ghtLevel();<text:s text:c="18"/>// считываем показания с датчика<text:line-break/><text:s text:c="4"/>delay(16);<text:s text:c="46"/>// задержка 16 мс (цикл преобразования датчика)<text:line-break/><text:s text:c="2"/>}<text:line-break/> <text:line-break/>//////////////////////// измерение<text:line-break/><text:s text:c="2"/>for (i = 0; i &lt; 30; i++) {<text:line-break/><text:s text:c="4"/>LUM_CUR = lightMeter.readLightLevel();<text:line-break/><text:s text:c="4"/>//LUM_CUR = bh1750.readLightLevel();<text:s text:c="20"/>// считываем показания с датчика<text:line-break/><text:s text:c="4"/>if (LUM_MIN &gt; LUM_CUR) {<text:line-break/><text:s text:c="6"/>LUM_MIN = LUM_CUR;<text:s text:c="36"/>// обновляем минимальное<text:s text:c="2"/>значение<text:line-break/><text:s text:c="4"/>}<text:line-break/><text:s text:c="4"/>if (LUM_MAX &lt; LUM_CUR) {<text:line-break/><text:s text:c="6"/>LUM_MAX = LUM_CUR;<text:s text:c="36"/>// обновляем максимальное значение<text:line-break/><text:s text:c="4"/>}<text:line-break/><text:s text:c="4"/>delay(16);<text:s text:c="46"/>// задержка 16 мс (цикл преобразования датчика)<text:line-break/><text:s text:c="2"/>}<text:line-break/><text:line-break/>///////////////////////Определяем коэффициент мерцания<text:line-break/><text:s text:c="2"/>// Правильно это называется "Процент мерцания" (Percent Flicker),<text:line-break/><text:s text:c="2"/>// или по нашему СНиП "Коэффициент пульсации"<text:line-break/><text:s text:c="2"/><text:line-break/><text:s text:c="2"/>if (LUM_MAX == 0 &amp;&amp; LUM_MIN == 0) {<text:line-break/><text:s text:c="4"/>LUM_BLINC = 0;<text:line-break/><text:s text:c="2"/>}<text:line-break/><text:s text:c="2"/>else {<text:line-break/><text:s text:c="4"/>LUM_BLINC = (int)( (LUM_MAX - LUM_MIN) * 100. / (LUM_MAX + LUM_MIN) );<text:line-break/><text:s text:c="2"/>}<text:line-break/><text:s text:c="2"/><text:line-break/>//////////////////////Читаем значение освещённости<text:line-break/><text:s text:c="2"/>// с максимальным разрешением датчика<text:line-break/><text:s text:c="2"/><text:line-break/><text:s text:c="2"/>lightMeter.begin(BH1750_AUTO_MODE);<text:line-break/><text:s text:c="2"/>delay(445);<text:line-break/><text:s text:c="2"/>LUMf = lightMeter.readLightLevel();<text:line-break/><text:s text:c="2"/>delay(445);<text:line-break/><text:s text:c="2"/>LUMf = lightMeter.readLightLevel();<text:line-break/><text:s text:c="2"/>delay(445);<text:line-break/><text:s text:c="2"/>LUMf = lightMeter.readLightLevel();<text:line-break/><text:line-break/><text:line-break/><text:s text:c="2"/>reply += "\"lux\":" + String(LUMf) + ",\"blink\":" + String(LUM_BLINC) + "}";<text:line-break/><text:s text:c="2"/>return (reply);<text:line-break/>}<text:line-break/><text:s text:c="2"/><text:line-break/><text:s text:c="2"/>/*<text:line-break/><text:line-break/><text:s text:c="2"/>Зонд \"Роса-К2\"\n\<text:line-break/><text:s text:c="2"/>Мытищинский филиал МГТУ им. Н. Э. Баумана\n\<text:line-break/><text:s text:c="2"/>Кафедра прикладной математики, информатики и вычислительной техники (К-3)\n\<text:line-break/><text:s text:c="2"/>\n\<text:line-break/><text:s text:c="2"/>Разработчики:\n\<text:line-break/><text:s text:c="2"/>Малашин Алексей Анатольевич<text:s text:c="2"/>malashin_a@mail.ru\n\<text:line-break/><text:s text:c="2"/>Чернышов Александр Викторович sch-ru@yandex.ru\n\<text:line-break/><text:s text:c="2"/>Виноградов Дмитрий Владимирович dmitry-vinogradov@yandex.ru\n\<text:line-break/><text:s text:c="2"/>Брюквина Ольга Юрьевна<text:s text:c="4"/>bryukvina_o@mail.ru\n\<text:line-break/><text:s text:c="2"/>Тищенко Юлия Александровна<text:s text:c="2"/>tishenko.yulya@bk.ru\n\<text:line-break/><text:s text:c="2"/>Курмаев Антон Мартынович<text:s text:c="4"/>warrior-rinn@yandex.ru\n\<text:line-break/><text:s text:c="2"/>\n\<text:line-break/><text:s text:c="2"/>"; *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514:643.mgul.150141-01_12_01</dc:title>
  </office:meta>
</office:document-meta>
</file>