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514:%D1%81%D1%85%D0%B5%D0%BC%D0%B0_%D1%8D%D0%BB%D0%B5%D0%BA%D1%82%D1%80%D0%B8%D1%87%D0%B5%D1%81%D0%BA%D0%B0%D1%8F_%D0%BE%D0%B1%D1%89%D0%B0%D1%8F.pdf" text:style-name="Internet_20_link" text:visited-style-name="Visited_20_Internet_20_Link">схема_электрическая_общая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14:002</dc:title>
  </office:meta>
</office:document-meta>
</file>