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mgul.150130.001"/><text:bookmark-start text:name="__RefHeading___система_сбора_обработки_и_хранения_результатов_измерения_1"/><text:bookmark-start text:name="система_сбора_обработки_и_хранения_результатов_измерения"/>Система сбора, обработки и хранения результатов измерения<text:bookmark-end text:name="__RefHeading___система_сбора_обработки_и_хранения_результатов_измерения_1"/><text:bookmark-end text:name="система_сбора_обработки_и_хранения_результатов_измерения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513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513:643.mgul.1513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513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513:643.mgul.15131-01_32_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15131-01 34 01  </text:p>
          </table:table-cell>
          <table:table-cell office:value-type="string" table:style-name="tablecell">
            <text:p text:style-name="tablealignleft"> <text:a xlink:type="simple" xlink:href="http://dokuwiki.mf.bmstu.ru/dokuwiki/doku.php?id=doc:1513:643.mgul.15131-01_34_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mgul.150130.001</dc:title>
  </office:meta>
</office:document-meta>
</file>