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411:mgul.140110.001"/><text:bookmark-start text:name="__RefHeading___подготовка_пэвм_1"/><text:bookmark-start text:name="подготовка_пэвм"/>Подготовка ПЭВМ.<text:bookmark-end text:name="__RefHeading___подготовка_пэвм_1"/><text:bookmark-end text:name="подготовка_пэвм"/></text:h>
      <text:list text:style-name="Numbering_20_1" text:continue-numbering="false">
        <text:list-item>
          <text:p text:style-name="Numbering_20_1_Content_First"> Установить/обновить <text:span text:style-name="underline">Java Development Kit (JDK)</text:span> версии <text:span text:style-name="underline"><text:span text:style-name="Strong_20_Emphasis">1.8</text:span></text:span> .<text:line-break/></text:p>
        </text:list-item>
        <text:list-item>
          <text:p text:style-name="Numbering_20_1_Content_Last"> Копировать файл form.jar в любое место. </text:p>
        </text:list-item>
      </text:list>
      <text:h text:style-name="Heading_20_2" text:outline-level="2"><text:bookmark-start text:name="__RefHeading___запуск_2"/><text:bookmark-start text:name="запуск"/>Запуск.<text:bookmark-end text:name="__RefHeading___запуск_2"/><text:bookmark-end text:name="запуск"/></text:h>
      <text:p text:style-name="Text_20_body"> В bash : </text:p>
      <text:p text:style-name="Preformatted_20_Text">java -jar (path to .jar file)/form.jar</text:p>
      <text:h text:style-name="Heading_20_2" text:outline-level="2"><text:bookmark-start text:name="__RefHeading___работа_с_программой_3"/><text:bookmark-start text:name="работа_с_программой"/>Работа с программой.<text:bookmark-end text:name="__RefHeading___работа_с_программой_3"/><text:bookmark-end text:name="работа_с_программой"/></text:h>
      <text:list text:style-name="Numbering_20_1" text:continue-numbering="false">
        <text:list-item>
          <text:p text:style-name="Numbering_20_1_Content_First"> В полях (ip, port, login, password) ввести соответствующие данные борта.<text:line-break/></text:p>
        </text:list-item>
        <text:list-item>
          <text:p text:style-name="Numbering_20_1_Content"> Нажать кнопку login.<text:line-break/></text:p>
        </text:list-item>
        <text:list-item>
          <text:p text:style-name="Numbering_20_1_Content"> Выбрать папку назначения для передаваемого файла с программой.<text:line-break/></text:p>
        </text:list-item>
        <text:list-item>
          <text:p text:style-name="Numbering_20_1_Content"> Нажать кнопку обзор и выбрать передаваемый файл.<text:line-break/></text:p>
        </text:list-item>
        <text:list-item>
          <text:p text:style-name="Numbering_20_1_Content_Last"> Нажать кнопку upload.<text:line-break/></text:p>
        </text:list-item>
      </text:list>
      <text:h text:style-name="Heading_20_2" text:outline-level="2"><text:bookmark-start text:name="__RefHeading___возможные_ошибки_4"/><text:bookmark-start text:name="возможные_ошибки"/>Возможные ошибки<text:bookmark-end text:name="__RefHeading___возможные_ошибки_4"/><text:bookmark-end text:name="возможные_ошибки"/></text:h>
      <text:p text:style-name="Text_20_body"><text:span text:style-name="Strong_20_Emphasis">Ошибка 500 interal server</text:span> - нет соединения с бортом.<text:line-break/>
- выбран неправильный путь папк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mgul.140110.001</dc:title>
  </office:meta>
</office:document-meta>
</file>