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411:mgul.140110.001"/><text:bookmark-start text:name="__RefHeading___api_и_классы_1"/><text:bookmark-start text:name="api_и_классы"/>API и классы<text:bookmark-end text:name="__RefHeading___api_и_классы_1"/><text:bookmark-end text:name="api_и_классы"/></text:h>
      <text:p text:style-name="Text_20_body">Сервис был написал с помощию фреймворка Spring-Boot.Более подробная информация на сайте <text:a xlink:type="simple" xlink:href="https://spring.io/" text:style-name="Internet_20_link" text:visited-style-name="Visited_20_Internet_20_Link">https://spring.io/</text:a>
Сброщик приложения Maven 
Язык программирования java.<text:line-break/>
Библиотека для подключения по SSH jsch<text:line-break/>
Для рендеринга страниц используется фреймворк thymeleaf более подробная информация <text:a xlink:type="simple" xlink:href="http://www.thymeleaf.org/doc/tutorials/3.0/usingthymeleaf.html" text:style-name="Internet_20_link" text:visited-style-name="Visited_20_Internet_20_Link">http://www.thymeleaf.org/doc/tutorials/3.0/usingthymeleaf.html</text:a><text:line-break/></text:p>
      <text:p text:style-name="Text_20_body">Все библиотеки подключаются через Maven<text:line-break/></text:p>
      <text:p text:style-name="Text_20_body">скачать исходники можно с github <text:a xlink:type="simple" xlink:href="https://github.com/reactive93/form" text:style-name="Internet_20_link" text:visited-style-name="Visited_20_Internet_20_Link">https://github.com/reactive93/form</text:a><text:line-break/></text:p>
      <text:p text:style-name="Text_20_body">Описание классов и методов:
класс <text:span text:style-name="Strong_20_Emphasis">SSHClient</text:span> для соединения по протоколу ssh.<text:line-break/>
метод для подключения по ssh <text:span text:style-name="Strong_20_Emphasis">public void ssh(String address, int port, String login, String pass)</text:span>
принимает параметры стоковое значение адреса,числовое значение порта, стоковое значение логин и строковое значение пароль.<text:line-break/>
метод <text:span text:style-name="Strong_20_Emphasis">public void getMenu(String path,MenuItem root)</text:span> формирует файловую иерархию робота<text:line-break/>
принимает параметры строковое значение путь и класс MenuItem.<text:line-break/>
<text:span text:style-name="Strong_20_Emphasis">String path</text:span> должен быть начальный каталог «/» или другой любой полный путь к папке. Пример «/someFolder/Folder1/«<text:line-break/></text:p>
      <text:p text:style-name="Text_20_body">метод <text:span text:style-name="Strong_20_Emphasis">public void upLoad(InputStream stream,String path)</text:span> <text:line-break/>
принимает параметры входящий поток байтов и путь куда будет закачиваться файл <text:line-break/></text:p>
      <text:p text:style-name="Text_20_body">класс <text:span text:style-name="Strong_20_Emphasis">public class MenuItem</text:span><text:line-break/></text:p>
      <text:p text:style-name="Text_20_body">для отображения ввиде структуры файловой иерархии.<text:line-break/></text:p>
      <text:p text:style-name="Text_20_body">класс <text:span text:style-name="Strong_20_Emphasis">public class WebController</text:span><text:line-break/>
Системный класс для обработки запросов и отображения страниц.<text:line-break/></text:p>
      <text:p text:style-name="Text_20_body">Обрабатывает запросы:<text:line-break/>
POST »/login1» -- для авторизации <text:line-break/></text:p>
      <text:p text:style-name="Text_20_body">GET «/index»-- отображение главной страницы <text:line-break/></text:p>
      <text:p text:style-name="Text_20_body">POST «/upload»-- загрузка файла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11:mgul.140110.001</dc:title>
  </office:meta>
</office:document-meta>
</file>