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f51b0c1fe57d47e6f3971394e06c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8.367083333333cm" style:rel-width="100%" svg:height="30.374166666667cm" style:rel-height="scale"><draw:image xlink:href="Pictures/f4f51b0c1fe57d47e6f3971394e06c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403:mgul.140032.001</dc:title>
  </office:meta>
</office:document-meta>
</file>