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403:mgul.140031.001gch"/><text:bookmark-start text:name="__RefHeading___габаритный_чертеж_1"/><text:bookmark-start text:name="габаритный_чертеж"/>Габаритный чертеж<text:bookmark-end text:name="__RefHeading___габаритный_чертеж_1"/><text:bookmark-end text:name="габаритный_чертеж"/></text:h>
      <text:h text:style-name="Heading_20_2" text:outline-level="2"><text:bookmark-start text:name="__RefHeading___мгул.140031.001gch_2"/><text:bookmark-start text:name="мгул.140031.001gch"/>МГУЛ.140031.001GCH<text:bookmark-end text:name="__RefHeading___мгул.140031.001gch_2"/><text:bookmark-end text:name="мгул.140031.001gch"/></text:h>
      <text:p text:style-name="Text_20_body"><text:a xlink:type="simple" xlink:href="http://dokuwiki.mf.bmstu.ru/dokuwiki/lib/exe/fetch.php?media=doc:1403:mgul.140031.001gch.png" text:style-name="Internet_20_link" text:visited-style-name="Visited_20_Internet_20_Link">doc:1403:mgul.140031.001gch.p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03:mgul.140031.001gch</dc:title>
  </office:meta>
</office:document-meta>
</file>