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403:mgul.140031.001"/><text:bookmark-start text:name="__RefHeading___прерыватель_датчика_оборотов_1"/><text:bookmark-start text:name="прерыватель_датчика_оборотов"/>Прерыватель датчика оборотов<text:bookmark-end text:name="__RefHeading___прерыватель_датчика_оборотов_1"/><text:bookmark-end text:name="прерыватель_датчика_оборотов"/></text:h>
      <text:h text:style-name="Heading_20_2" text:outline-level="2"><text:bookmark-start text:name="__RefHeading___спецификация_2"/><text:bookmark-start text:name="спецификация"/>Спецификация<text:bookmark-end text:name="__RefHeading___спецификация_2"/><text:bookmark-end text:name="спецификация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  </text:p>
          </table:table-cell>
          <table:table-cell office:value-type="string" table:style-name="tableheader">
            <text:p text:style-name="Table_20_Heading"> Обозначене  </text:p>
          </table:table-cell>
          <table:table-cell office:value-type="string" table:style-name="tableheader">
            <text:p text:style-name="Table_20_Heading"> Наименование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Габаритный чертеж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Программное обеспечение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Программа для ЧПУ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403:mgul.140031.001</dc:title>
  </office:meta>
</office:document-meta>
</file>