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1403:mgul.140030.001"/><text:bookmark-start text:name="__RefHeading___прерыватель_датчика_оборотов_1"/><text:bookmark-start text:name="прерыватель_датчика_оборотов"/>Прерыватель датчика оборотов<text:bookmark-end text:name="__RefHeading___прерыватель_датчика_оборотов_1"/><text:bookmark-end text:name="прерыватель_датчика_оборотов"/></text:h>
      <text:h text:style-name="Heading_20_1" text:outline-level="1"><text:bookmark-start text:name="__RefHeading___спецификация_2"/><text:bookmark-start text:name="спецификация"/>Спецификация<text:bookmark-end text:name="__RefHeading___спецификация_2"/><text:bookmark-end text:name="спецификация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403:mgul.140030.001</dc:title>
  </office:meta>
</office:document-meta>
</file>