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403:643.mgul.140031-01_12"/><text:bookmark-start text:name="__RefHeading___программа_для_фрезерного_станка_с_чпу_1"/><text:bookmark-start text:name="программа_для_фрезерного_станка_с_чпу"/>Программа для фрезерного станка с ЧПУ<text:bookmark-end text:name="__RefHeading___программа_для_фрезерного_станка_с_чпу_1"/><text:bookmark-end text:name="программа_для_фрезерного_станка_с_чпу"/></text:h>
      <text:h text:style-name="Heading_20_2" text:outline-level="2"><text:bookmark-start text:name="__RefHeading___мгул.140031-01_12_2"/><text:bookmark-start text:name="мгул.140031-01_12"/>643.МГУЛ.140031-01_12<text:bookmark-end text:name="__RefHeading___мгул.140031-01_12_2"/><text:bookmark-end text:name="мгул.140031-01_12"/></text:h>
      <text:p text:style-name="Text_20_body"><text:a xlink:type="simple" xlink:href="http://dokuwiki.mf.bmstu.ru/dokuwiki/lib/exe/fetch.php?media=doc:1403:mgul.140031.001.7z" text:style-name="Internet_20_link" text:visited-style-name="Visited_20_Internet_20_Link">Программа для ЧПУ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403:643.mgul.140031-01_12</dc:title>
  </office:meta>
</office:document-meta>
</file>