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03:1403"/><text:bookmark-start text:name="__RefHeading___разработки_козырева_к_1"/><text:bookmark-start text:name="разработки_козырева_к"/>Разработки Козырева К.<text:bookmark-end text:name="__RefHeading___разработки_козырева_к_1"/><text:bookmark-end text:name="разработки_козырева_к"/></text:h>
      <text:h text:style-name="Heading_20_2" text:outline-level="2"><text:bookmark-start text:name="__RefHeading___прерыватель_датчика_оборотов_2"/><text:bookmark-start text:name="прерыватель_датчика_оборотов"/>Прерыватель датчика оборотов<text:bookmark-end text:name="__RefHeading___прерыватель_датчика_оборотов_2"/><text:bookmark-end text:name="прерыватель_датчика_оборотов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403:mgul.140031.001" text:style-name="Internet_20_link" text:visited-style-name="Visited_20_Internet_20_Link">Спецификация</text:a></text:p>
        </text:list-item>
      </text:list>
      <text:h text:style-name="Heading_20_2" text:outline-level="2"><text:bookmark-start text:name="__RefHeading___структурная_схема_платформы_реплика-2_3"/><text:bookmark-start text:name="структурная_схема_платформы_реплика-2"/>Структурная схема платформы "Реплика-2"<text:bookmark-end text:name="__RefHeading___структурная_схема_платформы_реплика-2_3"/><text:bookmark-end text:name="структурная_схема_платформы_реплика-2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403:mgul.140032.001" text:style-name="Internet_20_link" text:visited-style-name="Visited_20_Internet_20_Link">Схем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03:1403</dc:title>
  </office:meta>
</office:document-meta>
</file>