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11"/><text:bookmark-start text:name="__RefHeading___модуль_поворотной_платформы._ось_вращения_вертикальная_1"/><text:bookmark-start text:name="модуль_поворотной_платформы._ось_вращения_вертикальная"/>Модуль поворотной платформы. Ось вращения вертикальная<text:bookmark-end text:name="__RefHeading___модуль_поворотной_платформы._ось_вращения_вертикальная_1"/><text:bookmark-end text:name="модуль_поворотной_платформы._ось_вращения_вертикальная"/></text:h>
      <text:h text:style-name="Heading_20_5" text:outline-level="5"><text:bookmark-start text:name="__RefHeading___мгул.130091.011_2"/><text:bookmark-start text:name="мгул.130091.011"/>МГУЛ.130091.011<text:bookmark-end text:name="__RefHeading___мгул.130091.011_2"/><text:bookmark-end text:name="мгул.130091.011"/></text:h>
      <text:p text:style-name="Text_20_body"><text:a xlink:type="simple" xlink:href="http://dokuwiki.mf.bmstu.ru/dokuwiki/lib/exe/fetch.php?media=doc:1309:%D0%BE%D1%81%D1%8C_1.pdf" text:style-name="Internet_20_link" text:visited-style-name="Visited_20_Internet_20_Link">Поворотная платформа. Ось вращения вертикальна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11</dc:title>
  </office:meta>
</office:document-meta>
</file>