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6"/><text:bookmark-start text:name="__RefHeading___модуль_поворотной_платформы._пластина_центральная_1"/><text:bookmark-start text:name="модуль_поворотной_платформы._пластина_центральная"/>Модуль поворотной платформы. Пластина центральная<text:bookmark-end text:name="__RefHeading___модуль_поворотной_платформы._пластина_центральная_1"/><text:bookmark-end text:name="модуль_поворотной_платформы._пластина_центральная"/></text:h>
      <text:h text:style-name="Heading_20_5" text:outline-level="5"><text:bookmark-start text:name="__RefHeading___мгул.130091.006_2"/><text:bookmark-start text:name="мгул.130091.006"/>МГУЛ.130091.006<text:bookmark-end text:name="__RefHeading___мгул.130091.006_2"/><text:bookmark-end text:name="мгул.130091.006"/></text:h>
      <text:p text:style-name="Text_20_body"><text:a xlink:type="simple" xlink:href="http://dokuwiki.mf.bmstu.ru/dokuwiki/lib/exe/fetch.php?media=doc:1309:%D0%BF%D0%BE%D0%B2%D0%BE%D1%80%D0%BE%D1%82%D0%BD%D0%B0%D1%8F_4.pdf" text:style-name="Internet_20_link" text:visited-style-name="Visited_20_Internet_20_Link">Поворотная платформа. Пластина центральна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6</dc:title>
  </office:meta>
</office:document-meta>
</file>