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1309:mgul.130091.001"/><text:bookmark-start text:name="__RefHeading___блок_аккумуляторной_батареи_1_1"/><text:bookmark-start text:name="блок_аккумуляторной_батареи_1"/>блок аккумуляторной батареи №1<text:bookmark-end text:name="__RefHeading___блок_аккумуляторной_батареи_1_1"/><text:bookmark-end text:name="блок_аккумуляторной_батареи_1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  </text:p>
          </table:table-cell>
          <table:table-cell office:value-type="string" table:style-name="tableheader">
            <text:p text:style-name="Table_20_Heading"> Обозначене  </text:p>
          </table:table-cell>
          <table:table-cell office:value-type="string" table:style-name="tableheader">
            <text:p text:style-name="Table_20_Heading"> Наименование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* <text:a xlink:type="simple" xlink:href="http://dokuwiki.mf.bmstu.ru/dokuwiki/doku.php?id=doc:1309:mgul.130091.002" text:style-name="Internet_20_link" text:visited-style-name="Visited_20_Internet_20_Link">Чертеж общего вида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Сборочные единицы</text:span>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Детали</text:span>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Стандартные изделия</text:span>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Материалы</text:span>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Припой ПОС61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50 грамм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Провод МГШВ 0,35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0,5 м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Канифоль сосновая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0 грамм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309:mgul.130091.001</dc:title>
  </office:meta>
</office:document-meta>
</file>