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1"/><text:bookmark-start text:name="__RefHeading___модуль_поворотной_платформы._спецификация_1"/><text:bookmark-start text:name="модуль_поворотной_платформы._спецификация"/>Модуль поворотной платформы. Спецификация<text:bookmark-end text:name="__RefHeading___модуль_поворотной_платформы._спецификация_1"/><text:bookmark-end text:name="модуль_поворотной_платформы._спецификация"/></text:h>
      <text:h text:style-name="Heading_20_5" text:outline-level="5"><text:bookmark-start text:name="__RefHeading___мгул.130091.001_2"/><text:bookmark-start text:name="мгул.130091.001"/>МГУЛ.130091.001<text:bookmark-end text:name="__RefHeading___мгул.130091.001_2"/><text:bookmark-end text:name="мгул.130091.00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       </text:p>
          </table:table-cell>
          <table:table-cell office:value-type="string" table:style-name="tableheader">
            <text:p text:style-name="Table_20_Heading"> Наименование                                                </text:p>
          </table:table-cell>
          <table:table-cell office:value-type="string" table:style-name="tableheader">
            <text:p text:style-name="Table_20_Heading"> Кол-во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ГУЛ.130091.001ВО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1vo" text:style-name="Internet_20_link" text:visited-style-name="Visited_20_Internet_20_Link">Чертеж общего вида</text:a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082.001" text:style-name="Internet_20_link" text:visited-style-name="Visited_20_Internet_20_Link">Программная  спецификация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МГУЛ.130091.003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3" text:style-name="Internet_20_link" text:visited-style-name="Visited_20_Internet_20_Link">Основание платформы</text:a>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МГУЛ.130091.004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4" text:style-name="Internet_20_link" text:visited-style-name="Visited_20_Internet_20_Link">Крепеж сервопривода</text:a>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МГУЛ.130091.005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5" text:style-name="Internet_20_link" text:visited-style-name="Visited_20_Internet_20_Link">Муфта нижняя</text:a>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МГУЛ.130091.006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6" text:style-name="Internet_20_link" text:visited-style-name="Visited_20_Internet_20_Link">Пластина центральная</text:a>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МГУЛ.130091.007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7" text:style-name="Internet_20_link" text:visited-style-name="Visited_20_Internet_20_Link">Муфта верхняя</text:a>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МГУЛ.130091.008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8" text:style-name="Internet_20_link" text:visited-style-name="Visited_20_Internet_20_Link">Основание верхней части</text:a>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МГУЛ.130091.009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09" text:style-name="Internet_20_link" text:visited-style-name="Visited_20_Internet_20_Link">Крепеж подшипника</text:a>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МГУЛ.130091.010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10" text:style-name="Internet_20_link" text:visited-style-name="Visited_20_Internet_20_Link">Основание полезной нагрузки</text:a>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МГУЛ.130091.011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11" text:style-name="Internet_20_link" text:visited-style-name="Visited_20_Internet_20_Link">Ось вращения вертикальная</text:a>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МГУЛ.130091.012    </text:p>
          </table:table-cell>
          <table:table-cell office:value-type="string" table:style-name="tablecell">
            <text:p text:style-name="tablealignleft"> <text:a xlink:type="simple" xlink:href="http://dokuwiki.mf.bmstu.ru/dokuwiki/doku.php?id=doc:1309:mgul.130091.012" text:style-name="Internet_20_link" text:visited-style-name="Visited_20_Internet_20_Link">Ось вращения горизонтальная</text:a>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оцинк. М3                                             </text:p>
          </table:table-cell>
          <table:table-cell office:value-type="string" table:style-name="tablecell">
            <text:p text:style-name="tablealignleft"> 18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М3 x1 - 6g x16                                         </text:p>
          </table:table-cell>
          <table:table-cell office:value-type="string" table:style-name="tablecell">
            <text:p text:style-name="tablealignleft"> 14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М3 x1 - 6g x10                                         </text:p>
          </table:table-cell>
          <table:table-cell office:value-type="string" table:style-name="tablecell">
            <text:p text:style-name="tablealignleft"> 8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/>
          <table:table-cell office:value-type="string" table:style-name="tablecell">
            <text:p text:style-name="tablealignleft"> Подшипник ТУ3706-77 в корпусе 11Ф732 7191-161               </text:p>
          </table:table-cell>
          <table:table-cell office:value-type="string" table:style-name="tablecell">
            <text:p text:style-name="tablealignleft"> 3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/>
          <table:table-cell office:value-type="string" table:style-name="tablecell">
            <text:p text:style-name="tablealignleft"> Сервопривод Tower SG90                        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уток PLA пластика ⌀1,75                                   </text:p>
          </table:table-cell>
          <table:table-cell office:value-type="string" table:style-name="tablecell">
            <text:p text:style-name="tablealignleft"> 37,2 метра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ермоусадка ⌀3                                              </text:p>
          </table:table-cell>
          <table:table-cell office:value-type="string" table:style-name="tablecell">
            <text:p text:style-name="tablealignleft"> 0,01 метра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1</dc:title>
  </office:meta>
</office:document-meta>
</file>