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9:1309"/><text:bookmark-start text:name="__RefHeading___платформа_для_отработки_полезных_нагрузок_1"/><text:bookmark-start text:name="платформа_для_отработки_полезных_нагрузок"/>Платформа для отработки полезных нагрузок<text:bookmark-end text:name="__RefHeading___платформа_для_отработки_полезных_нагрузок_1"/><text:bookmark-end text:name="платформа_для_отработки_полезных_нагрузок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309:mgul.13009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1309</dc:title>
  </office:meta>
</office:document-meta>
</file>