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4.001"/><text:bookmark-start text:name="__RefHeading___бортовая_эвм_1_1"/><text:bookmark-start text:name="бортовая_эвм_1"/>Бортовая ЭВМ №1<text:bookmark-end text:name="__RefHeading___бортовая_эвм_1_1"/><text:bookmark-end text:name="бортовая_эвм_1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  </text:p>
          </table:table-cell>
          <table:table-cell office:value-type="string" table:style-name="tableheader">
            <text:p text:style-name="Table_20_Heading"> Обозначене  </text:p>
          </table:table-cell>
          <table:table-cell office:value-type="string" table:style-name="tableheader">
            <text:p text:style-name="Table_20_Heading"> Наименование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* <text:a xlink:type="simple" xlink:href="http://dokuwiki.mf.bmstu.ru/dokuwiki/doku.php?id=doc:1308:mgul.130083.002" text:style-name="Internet_20_link" text:visited-style-name="Visited_20_Internet_20_Link">схема Э3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Аккумуляторная батарея NCR 18650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6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Аккумуляторный отсек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онтроллер аккумулятора XZD-3S-1550 или HX-3S-01  </text:p>
          </table:table-cell>
          <table:table-cell office:value-type="string" table:style-name="tablecell"/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C-DC преобразователь LM2596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умблер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Винт М3 х 1 – 6g x 30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Гайка оцинк. M3 DIN934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тойки пластмассовые M3x10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ипой ПОС61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5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ровод МГШВ 0,35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5 м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Канифоль сосновая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грамм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Термоусадка 2мм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,1м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Изолента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10 м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4.001</dc:title>
  </office:meta>
</office:document-meta>
</file>