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4.001"/><text:bookmark-start text:name="__RefHeading___бортовая_эвм_1_1"/><text:bookmark-start text:name="бортовая_эвм_1"/>Бортовая ЭВМ №1<text:bookmark-end text:name="__RefHeading___бортовая_эвм_1_1"/><text:bookmark-end text:name="бортовая_эвм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643mgul.130084.001" text:style-name="Internet_20_link" text:visited-style-name="Visited_20_Internet_20_Link"> Программная спецификация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mgul.130080.002i2" text:style-name="Internet_20_link" text:visited-style-name="Visited_20_Internet_20_Link">Конфигурирование веб-камеры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бота с малиной.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aspberry pi 3B (со встроенным приёмопередатчиком Wi-Fi)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Флеш-карта формата micro SD 8 Гб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4.001</dc:title>
  </office:meta>
</office:document-meta>
</file>