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308:mgul.130083.001"/><text:bookmark-start text:name="__RefHeading___блок_аккумуляторной_батареи_1_1"/><text:bookmark-start text:name="блок_аккумуляторной_батареи_1"/>блок аккумуляторной батареи №1<text:bookmark-end text:name="__RefHeading___блок_аккумуляторной_батареи_1_1"/><text:bookmark-end text:name="блок_аккумуляторной_батареи_1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  </text:p>
          </table:table-cell>
          <table:table-cell office:value-type="string" table:style-name="tableheader">
            <text:p text:style-name="Table_20_Heading"> Обозначене  </text:p>
          </table:table-cell>
          <table:table-cell office:value-type="string" table:style-name="tableheader">
            <text:p text:style-name="Table_20_Heading"> Наименование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* <text:a xlink:type="simple" xlink:href="http://dokuwiki.mf.bmstu.ru/dokuwiki/doku.php?id=doc:1308:mgul.130083.002" text:style-name="Internet_20_link" text:visited-style-name="Visited_20_Internet_20_Link">схема Э3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Сборочные единицы</text:span>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Припой ПОС61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50 грамм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Провод МГШВ 0,35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,5 м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анифоль сосновая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0 грамм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Термоусадка 2мм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,1м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Изолента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0 м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duino mega 2560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Драйвер моторов l298n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Мотор-редуктор RKP-GMP048R1-90D с колесом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mgul.130083.001</dc:title>
  </office:meta>
</office:document-meta>
</file>