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mgul.130083.001"/><text:bookmark-start text:name="__RefHeading___блок_аккумуляторной_батареи_1_1"/><text:bookmark-start text:name="блок_аккумуляторной_батареи_1"/>блок аккумуляторной батареи №1<text:bookmark-end text:name="__RefHeading___блок_аккумуляторной_батареи_1_1"/><text:bookmark-end text:name="блок_аккумуляторной_батареи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2.002" text:style-name="Internet_20_link" text:visited-style-name="Visited_20_Internet_20_Link">схема подключения</text:a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2.003" text:style-name="Internet_20_link" text:visited-style-name="Visited_20_Internet_20_Link">работа с драйвером моторов L298N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643.mgul.130082.004" text:style-name="Internet_20_link" text:visited-style-name="Visited_20_Internet_20_Link">Габаритный чертеж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<text:a xlink:type="simple" xlink:href="http://dokuwiki.mf.bmstu.ru/dokuwiki/doku.php?id=doc:1308:643.mgul.130082.001" text:style-name="Internet_20_link" text:visited-style-name="Visited_20_Internet_20_Link">Программная  спецификация</text:a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репление мотор-редуктора 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рпус (изготавливается из фанеры или пластика)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М3 х 1 – 6g x 30                                            </text:p>
          </table:table-cell>
          <table:table-cell office:value-type="string" table:style-name="tablecell">
            <text:p text:style-name="tablealignleft"> 1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М3 х 1 – 6g x 20                                          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 пластмассовые M3x10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 пластмассовые M3x5                                        </text:p>
          </table:table-cell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йка оцинк. M3 DIN934                                           </text:p>
          </table:table-cell>
          <table:table-cell office:value-type="string" table:style-name="tablecell">
            <text:p text:style-name="tablealignleft"> 34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атчик холла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Магнит миниатюрный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Однорядный угловой штыревой соединитель 40pin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вухрядный угловой штыревой соединитель 40pin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ипой ПОС61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0 грамм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вод МГШВ 0,35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5 м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нифоль сосновая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грамм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ермоусадка 2мм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1м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Изолента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м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duino mega 2560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райвер моторов l298n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Мотор-редуктор RKP-GMP048R1-90D с колесом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3.001</dc:title>
  </office:meta>
</office:document-meta>
</file>