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1308:mgul.130082.001e3"/><text:bookmark-start text:name="__RefHeading___шасси_1._схема_электрическая_принципиальная_1"/><text:bookmark-start text:name="шасси_1._схема_электрическая_принципиальная"/>Шасси №1. Схема электрическая принципиальная<text:bookmark-end text:name="__RefHeading___шасси_1._схема_электрическая_принципиальная_1"/><text:bookmark-end text:name="шасси_1._схема_электрическая_принципиальная"/></text:h>
      <text:h text:style-name="Heading_20_5" text:outline-level="5"><text:bookmark-start text:name="__RefHeading___мгул.130082.001э3_2"/><text:bookmark-start text:name="мгул.130082.001э3"/>МГУЛ.130082.001Э3<text:bookmark-end text:name="__RefHeading___мгул.130082.001э3_2"/><text:bookmark-end text:name="мгул.130082.001э3"/></text:h>
      <text:p text:style-name="Text_20_body"><text:a xlink:type="simple" xlink:href="http://dokuwiki.mf.bmstu.ru/dokuwiki/lib/exe/fetch.php?media=doc:1308:%D1%81%D1%85%D0%B5%D0%BC%D0%B0_%D1%8D%D0%BB%D0%B5%D0%BA%D1%82%D1%80%D0%B8%D1%87%D0%B5%D1%81%D0%BA%D0%B0%D1%8F_%D0%BF%D1%80%D0%B8%D0%BD%D1%86%D0%B8%D0%BF%D0%B8%D0%B0%D0%BB%D1%8C%D0%BD%D0%B0%D1%8F_%D1%88%D0%B0%D1%81%D1%81%D0%B8.pdf" text:style-name="Internet_20_link" text:visited-style-name="Visited_20_Internet_20_Link">схема электрическая принципиальная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308:mgul.130082.001e3</dc:title>
  </office:meta>
</office:document-meta>
</file>