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1308:mgul.130082.001"/><text:bookmark-start text:name="__RefHeading___спецификация_шасси_1_1"/><text:bookmark-start text:name="спецификация_шасси_1"/>Спецификация шасси №1<text:bookmark-end text:name="__RefHeading___спецификация_шасси_1_1"/><text:bookmark-end text:name="спецификация_шасси_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  </text:p>
          </table:table-cell>
          <table:table-cell office:value-type="string" table:style-name="tableheader">
            <text:p text:style-name="Table_20_Heading"> Обозначене  </text:p>
          </table:table-cell>
          <table:table-cell office:value-type="string" table:style-name="tableheader">
            <text:p text:style-name="Table_20_Heading"> Наименование         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* <text:a xlink:type="simple" xlink:href="http://dokuwiki.mf.bmstu.ru/dokuwiki/doku.php?id=doc:1308:mgul.130082.002" text:style-name="Internet_20_link" text:visited-style-name="Visited_20_Internet_20_Link">схема подключения</text:a>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* <text:a xlink:type="simple" xlink:href="http://dokuwiki.mf.bmstu.ru/dokuwiki/doku.php?id=doc:1308:mgul.130082.003" text:style-name="Internet_20_link" text:visited-style-name="Visited_20_Internet_20_Link">работа с драйвером моторов L298N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* <text:a xlink:type="simple" xlink:href="http://dokuwiki.mf.bmstu.ru/dokuwiki/doku.php?id=doc:1308:643.mgul.130082.004" text:style-name="Internet_20_link" text:visited-style-name="Visited_20_Internet_20_Link">Габаритный чертеж               |         |             |
|     |             | * [[doc:1308:643.MGUL.130082.001|Программная  спецификация</text:a>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Сборочные единицы</text:span>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Детали</text:span>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крепление мотор-редуктора                                        </text:p>
          </table:table-cell>
          <table:table-cell office:value-type="string" table:style-name="tablecell">
            <text:p text:style-name="tablealignleft"> 4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Корпус (изготавливается из фанеры или пластика)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Винт М3 х 1 – 6g x 30                                            </text:p>
          </table:table-cell>
          <table:table-cell office:value-type="string" table:style-name="tablecell">
            <text:p text:style-name="tablealignleft"> 12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Винт М3 х 1 – 6g x 20                                            </text:p>
          </table:table-cell>
          <table:table-cell office:value-type="string" table:style-name="tablecell">
            <text:p text:style-name="tablealignleft"> 20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Стойки пластмассовые M3x10                                       </text:p>
          </table:table-cell>
          <table:table-cell office:value-type="string" table:style-name="tablecell">
            <text:p text:style-name="tablealignleft"> 4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Стойки пластмассовые M3x5                                        </text:p>
          </table:table-cell>
          <table:table-cell office:value-type="string" table:style-name="tablecell">
            <text:p text:style-name="tablealignleft"> 6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Гайка оцинк. M3 DIN934                                           </text:p>
          </table:table-cell>
          <table:table-cell office:value-type="string" table:style-name="tablecell">
            <text:p text:style-name="tablealignleft"> 34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Датчик холла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Магнит миниатюрный                        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Однорядный угловой штыревой соединитель 40pin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Двухрядный угловой штыревой соединитель 40pin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Материалы</text:span>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Припой ПОС61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50 грамм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Провод МГШВ 0,35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0,5 м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Канифоль сосновая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0 грамм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Термоусадка 2мм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0,1м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Изолента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0 м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изделия</text:span>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duino mega 2560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Драйвер моторов l298n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Мотор-редуктор RKP-GMP048R1-90D с колесом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8:mgul.130082.001</dc:title>
  </office:meta>
</office:document-meta>
</file>