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308:mgul.130082.001"/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бота с драйвером моторов L298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спользование raspberry pi3 (курсач дена)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mgul.130080.002i2" text:style-name="Internet_20_link" text:visited-style-name="Visited_20_Internet_20_Link">Конфигурирование веб-камеры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#doc:1308:mgul.130082.001" text:style-name="Local_20_link" text:visited-style-name="Visited_20_Local_20_Link">Шасси </text:a>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3.001" text:style-name="Internet_20_link" text:visited-style-name="Visited_20_Internet_20_Link">блок аккумуляторной батареи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бортовой телеметрической системы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4.001" text:style-name="Internet_20_link" text:visited-style-name="Visited_20_Internet_20_Link">Бортовая ЭВМ</text:a>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1" text:style-name="Internet_20_link" text:visited-style-name="Visited_20_Internet_20_Link">скетч для работы теле-управляемой подвижной платформой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2" text:style-name="Internet_20_link" text:visited-style-name="Visited_20_Internet_20_Link">программа передачи управляющих команд на контроллер платформы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3" text:style-name="Internet_20_link" text:visited-style-name="Visited_20_Internet_20_Link">скрипт отслеживающий соединение с управляющей ПЭВМ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4" text:style-name="Internet_20_link" text:visited-style-name="Visited_20_Internet_20_Link"> скрипт автоматического переподключения на более сильную точку доступа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5" text:style-name="Internet_20_link" text:visited-style-name="Visited_20_Internet_20_Link"> скрипт сбора телеметрической информации необходимой для управления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2.001</dc:title>
  </office:meta>
</office:document-meta>
</file>