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c:1308:mgul.130080.002_i2"/>Для того чтобы мы могли работать с нашей веб-камерой, нам необходимо установить из репозитория программное обеспечение motion. Делается это с помощью команды:</text:p>
      <text:p text:style-name="Preformatted_20_Text">sudo apt-get install motion</text:p>
      <text:p text:style-name="Text_20_body">Для просмотра подключенных usb устройств скомандовать</text:p>
      <text:p text:style-name="Preformatted_20_Text">lsusb</text:p>
      <text:p text:style-name="Text_20_body">После инсталляции программы motion, необходимо осуществить ее настройку. 
Для этого необходимо отредактировать файл <text:span text:style-name="Strong_20_Emphasis">/etc/motion/motion.conf</text:span>.</text:p>
      <text:p text:style-name="Text_20_body">Задать/изменить следующие параметры:</text:p>
      <text:list text:style-name="List_20_1" text:continue-numbering="false">
        <text:list-item>
          <text:p text:style-name="LastListParagraph_List_20_1_Content_First"> Работать в режиме демона:</text:p>
        </text:list-item>
      </text:list>
      <text:p text:style-name="Preformatted_20_Text">DAEMON = ON</text:p>
      <text:list text:style-name="List_20_1" text:continue-numbering="false">
        <text:list-item>
          <text:p text:style-name="LastListParagraph_List_20_1_Content_First"> Количество кадров, после которого выключится поток (стрим):</text:p>
        </text:list-item>
      </text:list>
      <text:p text:style-name="Preformatted_20_Text">framerate=6553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308:mgul.130080.002_i2</dc:title>
  </office:meta>
</office:document-meta>
</file>