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fb3fe40c206b66f6ac9d9e07712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схема подключения Legend" text:anchor-type="paragraph" draw:z-index="0" svg:width="98.90125cm" style:rel-width="100%"><draw:text-box><text:p text:style-name="legendcenter"><draw:frame draw:style-name="mediacenter" draw:name="схема подключения" text:anchor-type="paragraph" draw:z-index="0" svg:width="98.90125cm" style:rel-width="100%" svg:height="66.3575cm" style:rel-height="scale"><draw:image xlink:href="Pictures/b5dfb3fe40c206b66f6ac9d9e077126f.png" xlink:type="simple" xlink:show="embed" xlink:actuate="onLoad"/></draw:frame>схема подключени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1scheme</dc:title>
  </office:meta>
</office:document-meta>
</file>