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79da3a5e38bcf4c6e27aecce0333c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:1308:mgul.130080.001_web_camera"/>когда нибудь тут что то будет <draw:frame draw:style-name="media" draw:name="0" text:anchor-type="as-char" draw:z-index="0" svg:width="0.396875cm" svg:height="0.396875cm"><draw:image xlink:href="Pictures/679da3a5e38bcf4c6e27aecce0333ca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mgul.130080.001_web_camera</dc:title>
  </office:meta>
</office:document-meta>
</file>