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1308:643.mgul.13080-02_13_04"/><text:bookmark-start text:name="__RefHeading___общие_сведения_1"/><text:bookmark-start text:name="общие_сведения"/>общие сведения.<text:bookmark-end text:name="__RefHeading___общие_сведения_1"/><text:bookmark-end text:name="общие_сведения"/></text:h>
      <text:p text:style-name="Text_20_body">скрипт controlwlan.autostart (1308:643.MGUL.13080-02_12_03);<text:line-break/>
предназначен для запуска в ОС linux;<text:line-break/>
написан на языке bash и awk.</text:p>
      <text:h text:style-name="Heading_20_2" text:outline-level="2"><text:bookmark-start text:name="__RefHeading___функциональное_назначение_2"/><text:bookmark-start text:name="функциональное_назначение"/>функциональное назначение.<text:bookmark-end text:name="__RefHeading___функциональное_назначение_2"/><text:bookmark-end text:name="функциональное_назначение"/></text:h>
      <text:p text:style-name="Text_20_body">переподключается на более «сильную» Wi-Fi точку доступа.</text:p>
      <text:h text:style-name="Heading_20_2" text:outline-level="2"><text:bookmark-start text:name="__RefHeading___описание_логической_структуры_3"/><text:bookmark-start text:name="описание_логической_структуры"/>описание логической структуры.<text:bookmark-end text:name="__RefHeading___описание_логической_структуры_3"/><text:bookmark-end text:name="описание_логической_структуры"/></text:h>
      <text:p text:style-name="Text_20_body">программа каждые 3 секунды считывает данные из файла <text:span text:style-name="Emphasis">mac.log</text:span>, в случае если уровень сигнала wi-fi падает до 40% начинает сканировать все точки доступа, в частности уровень сигнала каждой, если в этом списке есть Wi-Fi точка доступа с уровнем сигнала 50% или выше, то выполняется команда переподключения на самую «сильную» точку доступа.</text:p>
      <text:h text:style-name="Heading_20_2" text:outline-level="2"><text:bookmark-start text:name="__RefHeading___используемые_технические_средства_4"/><text:bookmark-start text:name="используемые_технические_средства"/>используемые технические средства.<text:bookmark-end text:name="__RefHeading___используемые_технические_средства_4"/><text:bookmark-end text:name="используемые_технические_средства"/></text:h>
      <text:list text:style-name="List_20_1" text:continue-numbering="false">
        <text:list-item>
          <text:p text:style-name="List_20_1_Content_First"> Raspberry pi 3;</text:p>
        </text:list-item>
        <text:list-item>
          <text:p text:style-name="List_20_1_Content_Last"> ОС Raspbian;</text:p>
        </text:list-item>
      </text:list>
      <text:h text:style-name="Heading_20_2" text:outline-level="2"><text:bookmark-start text:name="__RefHeading___вызов_и_загрузка_5"/><text:bookmark-start text:name="вызов_и_загрузка"/>вызов и загрузка.<text:bookmark-end text:name="__RefHeading___вызов_и_загрузка_5"/><text:bookmark-end text:name="вызов_и_загрузка"/></text:h>
      <text:p text:style-name="Text_20_body">скрипт автоматически загружается после запуска системы.</text:p>
      <text:h text:style-name="Heading_20_2" text:outline-level="2"><text:bookmark-start text:name="__RefHeading___входные_данные_6"/><text:bookmark-start text:name="входные_данные"/>входные данные.<text:bookmark-end text:name="__RefHeading___входные_данные_6"/><text:bookmark-end text:name="входные_данные"/></text:h>
      <text:p text:style-name="Text_20_body">входными данными для скрипта является постоянно обновляющийся файл <text:span text:style-name="Emphasis">mac.log</text:span>, а так же выходные данные команды <text:span text:style-name="Emphasis">iwlis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8:643.mgul.13080-02_13_04</dc:title>
  </office:meta>
</office:document-meta>
</file>