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643.mgul.13080-02_13_03"/><text:bookmark-start text:name="__RefHeading___общие_сведения_1"/><text:bookmark-start text:name="общие_сведения"/>общие сведения.<text:bookmark-end text:name="__RefHeading___общие_сведения_1"/><text:bookmark-end text:name="общие_сведения"/></text:h>
      <text:p text:style-name="Text_20_body">скрипт connection.autostart (1308:643.MGUL.13080-02_12_03);<text:line-break/>
предназначен для запуска в ОС linux;<text:line-break/>
написан на языке bash и awk.</text:p>
      <text:h text:style-name="Heading_20_2" text:outline-level="2"><text:bookmark-start text:name="__RefHeading___функциональное_назначение_2"/><text:bookmark-start text:name="функциональное_назначение"/>функциональное назначение.<text:bookmark-end text:name="__RefHeading___функциональное_назначение_2"/><text:bookmark-end text:name="функциональное_назначение"/></text:h>
      <text:p text:style-name="Text_20_body">посылает на контроллер подвижной платформы сигнал о потери соединения с ЦУПом.</text:p>
      <text:h text:style-name="Heading_20_2" text:outline-level="2"><text:bookmark-start text:name="__RefHeading___описание_логической_структуры_3"/><text:bookmark-start text:name="описание_логической_структуры"/>описание логической структуры.<text:bookmark-end text:name="__RefHeading___описание_логической_структуры_3"/><text:bookmark-end text:name="описание_логической_структуры"/></text:h>
      <text:p text:style-name="Text_20_body">программа каждые 2 секунды с помощью команды <text:span text:style-name="Emphasis">ping</text:span> отправляет icmp пакет весом 8 байт на  сервер. Если через 2 секунды ответ от сервера не пришел, то на контроллер подвижной платформы посылается сигнал о потери соединения.</text:p>
      <text:h text:style-name="Heading_20_2" text:outline-level="2"><text:bookmark-start text:name="__RefHeading___используемые_технические_средства_4"/><text:bookmark-start text:name="используемые_технические_средства"/>используемые технические средства.<text:bookmark-end text:name="__RefHeading___используемые_технические_средства_4"/><text:bookmark-end text:name="используемые_технические_средства"/></text:h>
      <text:list text:style-name="List_20_1" text:continue-numbering="false">
        <text:list-item>
          <text:p text:style-name="List_20_1_Content_First"> Raspberry pi 3;</text:p>
        </text:list-item>
        <text:list-item>
          <text:p text:style-name="List_20_1_Content_Last"> ОС Raspbian;</text:p>
        </text:list-item>
      </text:list>
      <text:h text:style-name="Heading_20_2" text:outline-level="2"><text:bookmark-start text:name="__RefHeading___вызов_и_загрузка_5"/><text:bookmark-start text:name="вызов_и_загрузка"/>вызов и загрузка.<text:bookmark-end text:name="__RefHeading___вызов_и_загрузка_5"/><text:bookmark-end text:name="вызов_и_загрузка"/></text:h>
      <text:p text:style-name="Text_20_body">скрипт автоматически загружается после запуска системы.</text:p>
      <text:h text:style-name="Heading_20_2" text:outline-level="2"><text:bookmark-start text:name="__RefHeading___входные_данные_6"/><text:bookmark-start text:name="входные_данные"/>входные данные.<text:bookmark-end text:name="__RefHeading___входные_данные_6"/><text:bookmark-end text:name="входные_данные"/></text:h>
      <text:p text:style-name="Text_20_body">входными данными для скрипты является получение или отсутствие ответа от сервера.</text:p>
      <text:h text:style-name="Heading_20_2" text:outline-level="2"><text:bookmark-start text:name="__RefHeading___выходные_данные_7"/><text:bookmark-start text:name="выходные_данные"/>выходные данные.<text:bookmark-end text:name="__RefHeading___выходные_данные_7"/><text:bookmark-end text:name="выходные_данные"/></text:h>
      <text:p text:style-name="Text_20_body">выходными данными является команда N в кодировке ASCII, которая воспринимается контроллером подвижной платформы как команда потери соединен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3_03</dc:title>
  </office:meta>
</office:document-meta>
</file>