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8:643.mgul.13080-02_13_02"/><text:bookmark-start text:name="__RefHeading___общие_сведения_1"/><text:bookmark-start text:name="общие_сведения"/>общие сведения.<text:bookmark-end text:name="__RefHeading___общие_сведения_1"/><text:bookmark-end text:name="общие_сведения"/></text:h>
      <text:p text:style-name="Text_20_body">программа remote_ctrl (1308:643.MGUL.13080-02_12_02);<text:line-break/>
для запуска  требуются следующие библиотеки:</text:p>
      <text:list text:style-name="List_20_1" text:continue-numbering="false">
        <text:list-item>
          <text:p text:style-name="List_20_1_Content_First"> stdio.h</text:p>
        </text:list-item>
        <text:list-item>
          <text:p text:style-name="List_20_1_Content"> termios.h</text:p>
        </text:list-item>
        <text:list-item>
          <text:p text:style-name="List_20_1_Content_Last"> unistd.h</text:p>
        </text:list-item>
      </text:list>
      <text:p text:style-name="Text_20_body">программа написана на языке C.</text:p>
      <text:h text:style-name="Heading_20_2" text:outline-level="2"><text:bookmark-start text:name="__RefHeading___функциональное_назначение_2"/><text:bookmark-start text:name="функциональное_назначение"/>функциональное назначение.<text:bookmark-end text:name="__RefHeading___функциональное_назначение_2"/><text:bookmark-end text:name="функциональное_назначение"/></text:h>
      <text:p text:style-name="Text_20_body">в зависимости от нажатых клавиш на клавиатуре, посылает на последовательный порт управляющие команды, которые в последствии обрабатывается на контроллере подвижной платформы.</text:p>
      <text:h text:style-name="Heading_20_2" text:outline-level="2"><text:bookmark-start text:name="__RefHeading___описание_логической_структуры_3"/><text:bookmark-start text:name="описание_логической_структуры"/>описание логической структуры.<text:bookmark-end text:name="__RefHeading___описание_логической_структуры_3"/><text:bookmark-end text:name="описание_логической_структуры"/></text:h>
      <text:p text:style-name="Text_20_body">программа в бесконечном цикле опрашивает функцию «отлавливающую» нажатия клавиш на клавиатуре. В результате нажатия клавиши , функция передает код этой клавиши в функцию <text:span text:style-name="Emphasis">main</text:span>. В функции <text:span text:style-name="Emphasis">main</text:span> с помощью функции switch на последовательный порт подаются управляющие команды в зависимости от нажатых клавиш. управляющие сигналы на последовательный порт передаются с помощью команды <text:span text:style-name="Emphasis">echo.</text:span></text:p>
      <text:p text:style-name="Text_20_body">mychar - функция «отлавливает нажатие клавиш на клавиатуре»</text:p>
      <text:p text:style-name="Text_20_body"><text:a xlink:type="simple" xlink:href="http://dokuwiki.mf.bmstu.ru/dokuwiki/doku.php?id=doc:1308:643.mgul.13080-02_12_01" text:style-name="Internet_20_link" text:visited-style-name="Visited_20_Internet_20_Link">скетч для работы теле-управляемой подвижной платформой</text:a> принимает управляющие команды переданные по последовательному порту, и выполняет соответствующие действия.</text:p>
      <text:h text:style-name="Heading_20_2" text:outline-level="2"><text:bookmark-start text:name="__RefHeading___используемые_технические_средства_4"/><text:bookmark-start text:name="используемые_технические_средства"/>используемые технические средства.<text:bookmark-end text:name="__RefHeading___используемые_технические_средства_4"/><text:bookmark-end text:name="используемые_технические_средства"/></text:h>
      <text:p text:style-name="Text_20_body">Программа запускается на бортовой ЭВМ, в роли которой выступает raspberry pi 3 с установленной на ней ОС raspbian.</text:p>
      <text:h text:style-name="Heading_20_2" text:outline-level="2"><text:bookmark-start text:name="__RefHeading___вызов_и_загрузка_5"/><text:bookmark-start text:name="вызов_и_загрузка"/>вызов и загрузка.<text:bookmark-end text:name="__RefHeading___вызов_и_загрузка_5"/><text:bookmark-end text:name="вызов_и_загрузка"/></text:h>
      <text:p text:style-name="Text_20_body">программа управления вызывается по желанию оператора командой 
&lt;code&gt;
remote_ctrl
&lt;\code&gt;</text:p>
      <text:h text:style-name="Heading_20_2" text:outline-level="2"><text:bookmark-start text:name="__RefHeading___входные_данные_6"/><text:bookmark-start text:name="входные_данные"/>входные данные.<text:bookmark-end text:name="__RefHeading___входные_данные_6"/><text:bookmark-end text:name="входные_данны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80-02_13_02</dc:title>
  </office:meta>
</office:document-meta>
</file>