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2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программа remote_ctrl (1308:643.MGUL.13080-02_12_02);<text:line-break/>
для запуска  требуются следующие библиотеки:</text:p>
      <text:list text:style-name="List_20_1" text:continue-numbering="false">
        <text:list-item>
          <text:p text:style-name="List_20_1_Content_First"> stdio.h</text:p>
        </text:list-item>
        <text:list-item>
          <text:p text:style-name="List_20_1_Content"> termios.h</text:p>
        </text:list-item>
        <text:list-item>
          <text:p text:style-name="List_20_1_Content_Last"> unistd.h</text:p>
        </text:list-item>
      </text:list>
      <text:p text:style-name="Text_20_body">программа написана на языке C.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в зависимости от нажатых клавиш на клавиатуре, посылает на последовательный порт управляющие команды, которые в последствии обрабатывается на контроллере подвижной платформы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в бесконечном цикле опрашивает функцию «отлавливающую» нажатия клавиш на клавиатуре. В результате нажатия клавиши , функция передает код этой клавиши в функцию <text:span text:style-name="Emphasis">main</text:span>. В функции <text:span text:style-name="Emphasis">main</text:span> с помощью функции switch на последовательный порт подаются управляющие команды в зависимости от нажатых клавиш. управляющие сигналы на последовательный порт передаются с помощью команды <text:span text:style-name="Emphasis">echo.</text:span></text:p>
      <text:p text:style-name="Text_20_body">mychar - функция «отлавливает нажатие клавиш на клавиатуре»</text:p>
      <text:p text:style-name="Text_20_body"><text:a xlink:type="simple" xlink:href="http://dokuwiki.mf.bmstu.ru/dokuwiki/doku.php?id=doc:1308:643.mgul.13080-02_12_01" text:style-name="Internet_20_link" text:visited-style-name="Visited_20_Internet_20_Link">скетч для работы теле-управляемой подвижной платформой</text:a> принимает управляющие команды переданные по последовательному порту, и выполняет соответствующие действия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p text:style-name="Text_20_body">Программа запускается на бортовой ЭВМ, в роли которой выступает raspberry pi 3 с установленной на ней ОС raspbian.</text:p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p text:style-name="Text_20_body">программа управления вызывается по желанию оператора командой: </text:p>
      <text:p text:style-name="Preformatted_20_Text">remote_ctrl</text:p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  <text:p text:style-name="Text_20_body">в качестве входных данный для программы выступают нажатые на клавиатуре клавиши во время выполнения программы.</text:p>
      <text:h text:style-name="Heading_20_2" text:outline-level="2"><text:bookmark-start text:name="__RefHeading___выходные_данные_7"/><text:bookmark-start text:name="выходные_данные"/>выходные данные.<text:bookmark-end text:name="__RefHeading___выходные_данные_7"/><text:bookmark-end text:name="выходные_данные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клавиши  </text:p>
          </table:table-cell>
          <table:table-cell office:value-type="string" table:style-name="tablecell">
            <text:p text:style-name="tablealignleft"> <text:span text:style-name="Strong_20_Emphasis">управляющие команды</text:span> в кодировке ASCII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Q</text:span>   </text:p>
          </table:table-cell>
          <table:table-cell office:value-type="string" table:style-name="tablecell">
            <text:p text:style-name="tablealignleft"> <text:span text:style-name="Emphasis">A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</text:span>   </text:p>
          </table:table-cell>
          <table:table-cell office:value-type="string" table:style-name="tablecell">
            <text:p text:style-name="tablealignleft"> <text:span text:style-name="Emphasis">B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</text:span>   </text:p>
          </table:table-cell>
          <table:table-cell office:value-type="string" table:style-name="tablecell">
            <text:p text:style-name="tablealignleft"> <text:span text:style-name="Emphasis">C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</text:span>   </text:p>
          </table:table-cell>
          <table:table-cell office:value-type="string" table:style-name="tablecell">
            <text:p text:style-name="tablealignleft"> <text:span text:style-name="Emphasis">D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-</text:span>   </text:p>
          </table:table-cell>
          <table:table-cell office:value-type="string" table:style-name="tablecell">
            <text:p text:style-name="tablealignleft"> <text:span text:style-name="Emphasis">E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</text:span>   </text:p>
          </table:table-cell>
          <table:table-cell office:value-type="string" table:style-name="tablecell">
            <text:p text:style-name="tablealignleft"> <text:span text:style-name="Emphasis">F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R</text:span>   </text:p>
          </table:table-cell>
          <table:table-cell office:value-type="string" table:style-name="tablecell">
            <text:p text:style-name="tablealignleft"> <text:span text:style-name="Emphasis">I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T</text:span>   </text:p>
          </table:table-cell>
          <table:table-cell office:value-type="string" table:style-name="tablecell">
            <text:p text:style-name="tablealignleft"> <text:span text:style-name="Emphasis">J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0</text:span>   </text:p>
          </table:table-cell>
          <table:table-cell office:value-type="string" table:style-name="tablecell">
            <text:p text:style-name="tablealignleft"> <text:span text:style-name="Emphasis">K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</text:span>   </text:p>
          </table:table-cell>
          <table:table-cell office:value-type="string" table:style-name="tablecell">
            <text:p text:style-name="tablealignleft"> <text:span text:style-name="Emphasis">L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</text:span>   </text:p>
          </table:table-cell>
          <table:table-cell office:value-type="string" table:style-name="tablecell">
            <text:p text:style-name="tablealignleft"> <text:span text:style-name="Emphasis">M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</text:span>   </text:p>
          </table:table-cell>
          <table:table-cell office:value-type="string" table:style-name="tablecell">
            <text:p text:style-name="tablealignleft"> <text:span text:style-name="Emphasis">O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</text:span>   </text:p>
          </table:table-cell>
          <table:table-cell office:value-type="string" table:style-name="tablecell">
            <text:p text:style-name="tablealignleft"> <text:span text:style-name="Emphasis">P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</text:span>   </text:p>
          </table:table-cell>
          <table:table-cell office:value-type="string" table:style-name="tablecell">
            <text:p text:style-name="tablealignleft"> <text:span text:style-name="Emphasis">Q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</text:span>   </text:p>
          </table:table-cell>
          <table:table-cell office:value-type="string" table:style-name="tablecell">
            <text:p text:style-name="tablealignleft"> <text:span text:style-name="Emphasis">R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</text:span>   </text:p>
          </table:table-cell>
          <table:table-cell office:value-type="string" table:style-name="tablecell">
            <text:p text:style-name="tablealignleft"> <text:span text:style-name="Emphasis">S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</text:span>   </text:p>
          </table:table-cell>
          <table:table-cell office:value-type="string" table:style-name="tablecell">
            <text:p text:style-name="tablealignleft"> <text:span text:style-name="Emphasis">T</text:span>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</text:span>   </text:p>
          </table:table-cell>
          <table:table-cell office:value-type="string" table:style-name="tablecell">
            <text:p text:style-name="tablealignleft"> <text:span text:style-name="Emphasis">U</text:span>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2</dc:title>
  </office:meta>
</office:document-meta>
</file>