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643.mgul.13080-02_13_01"/><text:bookmark-start text:name="__RefHeading___общие_сведения_1"/><text:bookmark-start text:name="общие_сведения"/>общие сведения.<text:bookmark-end text:name="__RefHeading___общие_сведения_1"/><text:bookmark-end text:name="общие_сведения"/></text:h>
      <text:p text:style-name="Text_20_body">для запуска программы control_motors (1308:643.MGUL.13080-02_12_01) требуются библиотека servo.h</text:p>
      <text:h text:style-name="Heading_20_2" text:outline-level="2"><text:bookmark-start text:name="__RefHeading___функциональное_назначение_2"/><text:bookmark-start text:name="функциональное_назначение"/>функциональное назначение.<text:bookmark-end text:name="__RefHeading___функциональное_назначение_2"/><text:bookmark-end text:name="функциональное_назначение"/></text:h>
      <text:p text:style-name="Text_20_body">в зависимости от полученных команд с бортовой ЭВМ программа осуществляет управление двигателями подвижной платформы , а также задает положение веб-камеры.</text:p>
      <text:h text:style-name="Heading_20_2" text:outline-level="2"><text:bookmark-start text:name="__RefHeading___описание_логической_структуры_3"/><text:bookmark-start text:name="описание_логической_структуры"/>описание логической структуры.<text:bookmark-end text:name="__RefHeading___описание_логической_структуры_3"/><text:bookmark-end text:name="описание_логической_структуры"/></text:h>
      <text:p text:style-name="Text_20_body">программа в бесконечном цикле считывает полученный данные с бортовой ЭВМ переданные по последовательному порту на скорости 9600 (чего-то там) :). в зависимости от полученной команды с помощью функции <text:span text:style-name="Emphasis">switch</text:span> вызывается определенная функция выполняющая определенную задачу.
программа содержит следующие функции:</text:p>
      <text:list text:style-name="List_20_1" text:continue-numbering="false">
        <text:list-item>
          <text:p text:style-name="List_20_1_Content_First"> <text:span text:style-name="Strong_20_Emphasis">forward</text:span> - функция отвечает за  движение вперед</text:p>
        </text:list-item>
        <text:list-item>
          <text:p text:style-name="List_20_1_Content"> <text:span text:style-name="Strong_20_Emphasis">right</text:span> - функци я отвечает за поворот на месте направо</text:p>
        </text:list-item>
        <text:list-item>
          <text:p text:style-name="List_20_1_Content"> <text:span text:style-name="Strong_20_Emphasis">left</text:span> -  функция отвечает за поворот на месте налево</text:p>
        </text:list-item>
        <text:list-item>
          <text:p text:style-name="List_20_1_Content"> <text:span text:style-name="Strong_20_Emphasis">back</text:span> - функция отвечает за движение назад</text:p>
        </text:list-item>
        <text:list-item>
          <text:p text:style-name="List_20_1_Content"> <text:span text:style-name="Strong_20_Emphasis">stop1</text:span> - функция отвечает за остановку всех двигателей</text:p>
        </text:list-item>
        <text:list-item>
          <text:p text:style-name="List_20_1_Content"> <text:span text:style-name="Strong_20_Emphasis">rightforward</text:span> - функция отвечает за движение направо</text:p>
        </text:list-item>
        <text:list-item>
          <text:p text:style-name="List_20_1_Content"> <text:span text:style-name="Strong_20_Emphasis">leftforward</text:span> - функция отвечает за движение налево</text:p>
        </text:list-item>
        <text:list-item>
          <text:p text:style-name="List_20_1_Content"> <text:span text:style-name="Strong_20_Emphasis">servokursright</text:span> - функция отвечает за движение веб-камеры по курсу направо</text:p>
        </text:list-item>
        <text:list-item>
          <text:p text:style-name="List_20_1_Content"> <text:span text:style-name="Strong_20_Emphasis">servokursleft</text:span> - функция отвечает за движение веб-камеры по курсу налево</text:p>
        </text:list-item>
        <text:list-item>
          <text:p text:style-name="List_20_1_Content"> <text:span text:style-name="Strong_20_Emphasis">servotungright</text:span> - функция отвечает за движение по тангажу наверх</text:p>
        </text:list-item>
        <text:list-item>
          <text:p text:style-name="List_20_1_Content"> <text:span text:style-name="Strong_20_Emphasis">servotungleft</text:span> - функция отвечает за движение по тангажу вниз</text:p>
        </text:list-item>
        <text:list-item>
          <text:p text:style-name="List_20_1_Content"> <text:span text:style-name="Strong_20_Emphasis">defaultposition</text:span>  - функция ставит веб-камеру в положение по умолчанию </text:p>
        </text:list-item>
        <text:list-item>
          <text:p text:style-name="List_20_1_Content"> <text:span text:style-name="Strong_20_Emphasis">porog</text:span> - функция считывает показания с дальномеров (которых сейчас нету) и не дает упасть в пропасть роботу в пропасть</text:p>
        </text:list-item>
        <text:list-item>
          <text:p text:style-name="List_20_1_Content"> <text:span text:style-name="Strong_20_Emphasis">keyselect</text:span> - функция определяет какая команда пришла с бортовой ЭВМ</text:p>
        </text:list-item>
        <text:list-item>
          <text:p text:style-name="List_20_1_Content"> <text:span text:style-name="Strong_20_Emphasis">root</text:span> - функция включает режим ручного управления, и не обращает внимания на показания датчиков</text:p>
        </text:list-item>
        <text:list-item>
          <text:p text:style-name="List_20_1_Content"> <text:span text:style-name="Strong_20_Emphasis">connection</text:span> - функция вызывает функцию <text:span text:style-name="Strong_20_Emphasis">stop1</text:span>, после чего останавливает выполнение программы на 2 секунды</text:p>
        </text:list-item>
        <text:list-item>
          <text:p text:style-name="List_20_1_Content_Last"> <text:span text:style-name="Strong_20_Emphasis">GetEchoTiming</text:span> - функция отвечает за измерение расстояния от ультразвукового датчика до препятствия.</text:p>
        </text:list-item>
      </text:list>
      <text:p text:style-name="Text_20_body">[doc:1308:643.MGUL.13080-02_12_02|программа передачи управляющих команд на контроллер платформы] передает байт(символ в ASKII кодировке) который эта программа воспринимает как управляющие команды.</text:p>
      <text:h text:style-name="Heading_20_2" text:outline-level="2"><text:bookmark-start text:name="__RefHeading___используемые_технические_средства_4"/><text:bookmark-start text:name="используемые_технические_средства"/>используемые технические средства.<text:bookmark-end text:name="__RefHeading___используемые_технические_средства_4"/><text:bookmark-end text:name="используемые_технические_средства"/></text:h>
      <text:p text:style-name="Text_20_body">для работы программы используются следующие технические средства:</text:p>
      <text:list text:style-name="List_20_1" text:continue-numbering="false">
        <text:list-item>
          <text:p text:style-name="List_20_1_Content_First"> arduino mega 2560</text:p>
        </text:list-item>
        <text:list-item>
          <text:p text:style-name="List_20_1_Content"> драйвер моторов двигателей L298N</text:p>
        </text:list-item>
        <text:list-item>
          <text:p text:style-name="List_20_1_Content"> 2 сервопривода SG-90</text:p>
        </text:list-item>
        <text:list-item>
          <text:p text:style-name="List_20_1_Content_Last"> дальномеры(?)</text:p>
        </text:list-item>
      </text:list>
      <text:h text:style-name="Heading_20_2" text:outline-level="2"><text:bookmark-start text:name="__RefHeading___вызов_и_загрузка_5"/><text:bookmark-start text:name="вызов_и_загрузка"/>вызов и загрузка.<text:bookmark-end text:name="__RefHeading___вызов_и_загрузка_5"/><text:bookmark-end text:name="вызов_и_загрузка"/></text:h>
      <text:h text:style-name="Heading_20_2" text:outline-level="2"><text:bookmark-start text:name="__RefHeading___входные_данные_6"/><text:bookmark-start text:name="входные_данные"/>входные данные.<text:bookmark-end text:name="__RefHeading___входные_данные_6"/><text:bookmark-end text:name="входные_данные"/></text:h>
      <text:p text:style-name="Text_20_body">программы принимается следующие команды:</text:p>
      <text:p text:style-name="Text_20_body"> ^ принимаемая команда  ^ вызываемая функция  ^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выходные_данные_7"/><text:bookmark-start text:name="выходные_данные"/>выходные данные.<text:bookmark-end text:name="__RefHeading___выходные_данные_7"/><text:bookmark-end text:name="выходные_данны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3_01</dc:title>
  </office:meta>
</office:document-meta>
</file>