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643.mgul.13080-02_12_05"/>скрипт собирает нужную информацию из различных логов. записывает эту информацию в отдельный файл и обноляет его каждую секу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telecontrol</text:span><text:line-break/><text:span text:style-name="highlight_co0"># Required-Start:<text:s text:c="4"/>$remote_fs $syslog stty0 tele wlancheck master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telemetry for control</text:span><text:line-break/><text:span text:style-name="highlight_co0">### END INIT INFO</text:span><text:line-break/> <text:line-break/><text:span text:style-name="highlight_kw1">while</text:span> <text:span text:style-name="highlight_kw2">sleep</text:span> <text:span text:style-name="highlight_nu0">1</text:span>; <text:span text:style-name="highlight_kw1">do</text:span> <text:line-break/>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^([0-9][A-F])+:/{print $0}'</text:span> <text:span text:style-name="highlight_sy0">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Link/{print "\t"$4}'</text:span>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2</text:span> <text:span text:style-name="highlight_sy0">/</text:span>home<text:span text:style-name="highlight_sy0">/</text:span>board1<text:span text:style-name="highlight_sy0">/</text:span>tele<text:span text:style-name="highlight_sy0">/</text:span>$<text:span text:style-name="highlight_br0">(</text:span><text:span text:style-name="highlight_kw2">date</text:span> +<text:span text:style-name="highlight_sy0">%</text:span>d_<text:span text:style-name="highlight_sy0">%</text:span>m_<text:span text:style-name="highlight_sy0">%</text:span>y<text:span text:style-name="highlight_br0">)</text:span>.tlm <text:span text:style-name="highlight_sy0">|</text:span> <text:span text:style-name="highlight_kw2">awk</text:span> <text:span text:style-name="highlight_st_h">'{if ($1 != NULL) {s = $2*0.0263; print "\tV="s}}'</text:span> 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6</text:span> <text:span text:style-name="highlight_sy0">/</text:span>home<text:span text:style-name="highlight_sy0">/</text:span>board1<text:span text:style-name="highlight_sy0">/</text:span>etc<text:span text:style-name="highlight_sy0">/</text:span>$<text:span text:style-name="highlight_br0">(</text:span><text:span text:style-name="highlight_kw2">date</text:span> +<text:span text:style-name="highlight_sy0">%</text:span>d_<text:span text:style-name="highlight_sy0">%</text:span>m_<text:span text:style-name="highlight_sy0">%</text:span>y<text:span text:style-name="highlight_br0">)</text:span>.mst <text:span text:style-name="highlight_sy0">|</text:span> <text:span text:style-name="highlight_kw2">awk</text:span> <text:span text:style-name="highlight_st_h">'{print $0}'</text:span> 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 <text:line-break/><text:span text:style-name="highlight_kw1">done</text:span> <text:span text:style-name="highlight_sy0">|</text:span> <text:span text:style-name="highlight_kw3">echo</text:span> <text:span text:style-name="highlight_re4">$!</text:span> <text:span text:style-name="highlight_sy0">&gt;</text:span> <text:span text:style-name="highlight_sy0">/</text:span>home<text:span text:style-name="highlight_sy0">/</text:span>board1<text:span text:style-name="highlight_sy0">/</text:span>etc<text:span text:style-name="highlight_sy0">/</text:span>control.pid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5</dc:title>
  </office:meta>
</office:document-meta>
</file>