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re1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643.mgul.13080-02_12_04"/>этот скрипт раз в 3 секунды проверяет уровень сигнала wi-fi и при падении уровня до 40% начинает искать более сильную точку доступа и в результате успеха переподключается к ней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s text:c="10"/>wlancontrol</text:span><text:line-break/><text:span text:style-name="highlight_co0"># Required-Start:<text:s text:c="4"/>$remote_fs $syslog</text:span><text:line-break/><text:span text:style-name="highlight_co0"># Required-Stop:<text:s text:c="5"/>$remote_fs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wlan hotspot control</text:span><text:line-break/><text:span text:style-name="highlight_co0">### END INIT INFO</text:span><text:line-break/><text:span text:style-name="highlight_kw1">while</text:span> <text:span text:style-name="highlight_kw2">sleep</text:span> <text:span text:style-name="highlight_nu0">3</text:span>; <text:span text:style-name="highlight_kw1">do</text:span><text:line-break/> level = $<text:span text:style-name="highlight_br0">(</text:span> <text:span text:style-name="highlight_kw2">tail</text:span> <text:span text:style-name="highlight_re5">-n</text:span> <text:span text:style-name="highlight_nu0">3</text:span> <text:span text:style-name="highlight_sy0">/</text:span>home<text:span text:style-name="highlight_sy0">/</text:span>board1<text:span text:style-name="highlight_sy0">/</text:span>etc<text:span text:style-name="highlight_sy0">/</text:span>mac.log <text:span text:style-name="highlight_sy0">|</text:span> <text:span text:style-name="highlight_kw2">awk</text:span> <text:span text:style-name="highlight_st_h">'/Link/{print substr($4,7,2)}'</text:span> <text:span text:style-name="highlight_br0">)</text:span>; <text:line-break/><text:span text:style-name="highlight_kw1">if</text:span> <text:span text:style-name="highlight_br0">[</text:span> <text:span text:style-name="highlight_re1">$level</text:span> <text:span text:style-name="highlight_re5">-lt</text:span> <text:span text:style-name="highlight_nu0">40</text:span> <text:span text:style-name="highlight_br0">]</text:span>;<text:line-break/> <text:span text:style-name="highlight_kw1">then</text:span> maxlevel = $<text:span text:style-name="highlight_br0">(</text:span> iwlist wlan0 scan <text:span text:style-name="highlight_sy0">|</text:span> <text:span text:style-name="highlight_kw2">awk</text:span> <text:span text:style-name="highlight_st_h">'/Quality/{print substr($3,7,2)}'</text:span> <text:span text:style-name="highlight_sy0">|</text:span> <text:span text:style-name="highlight_kw2">sort</text:span> <text:span text:style-name="highlight_sy0">|</text:span> <text:span text:style-name="highlight_kw2">tail</text:span> <text:span text:style-name="highlight_re5">-n</text:span> <text:span text:style-name="highlight_nu0">1</text:span> <text:span text:style-name="highlight_br0">)</text:span>; <text:line-break/><text:span text:style-name="highlight_kw1">if</text:span> <text:span text:style-name="highlight_br0">[</text:span> <text:span text:style-name="highlight_re1">$maxlevel</text:span> <text:span text:style-name="highlight_re5">-gt</text:span> <text:span text:style-name="highlight_nu0">50</text:span> <text:span text:style-name="highlight_br0">]</text:span>; <text:span text:style-name="highlight_kw1">then</text:span> iwconfig wlan0 essid rt; <text:span text:style-name="highlight_kw2">sleep</text:span> <text:span text:style-name="highlight_nu0">30</text:span>; <text:span text:style-name="highlight_kw1">fi</text:span>; <text:span text:style-name="highlight_kw1">fi</text:span>; <text:line-break/><text:span text:style-name="highlight_kw1">done</text:span> <text:span text:style-name="highlight_sy0">|</text:span> <text:span text:style-name="highlight_kw3">echo</text:span> <text:span text:style-name="highlight_re4">$!</text:span> <text:span text:style-name="highlight_sy0">&gt;</text:span> <text:span text:style-name="highlight_sy0">/</text:span>home<text:span text:style-name="highlight_sy0">/</text:span>board1<text:span text:style-name="highlight_sy0">/</text:span>wlan<text:span text:style-name="highlight_sy0">/</text:span>wlancontrol.pid<text:span text:style-name="highlight_sy0">&amp;</text:span></text:p>
          </table:table-cell>
        </table:table-row>
      </table:table>
      <text:p text:style-name="Text_20_body"><text:a xlink:type="simple" xlink:href="http://dokuwiki.mf.bmstu.ru/dokuwiki/doku.php?id=doc:1308:643.mgul.13080-02_13_04" text:style-name="Internet_20_link" text:visited-style-name="Visited_20_Internet_20_Link"> описание скрипта автоматического переподключения на более сильную точку доступ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re1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2_04</dc:title>
  </office:meta>
</office:document-meta>
</file>