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308:643.mgul.13080-02_12_03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скрипт каждый 2 секунды проверяет соединение с машиной управления, и в случае потери связи останавливает робота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connectcheck</text:span><text:line-break/><text:span text:style-name="highlight_co0"># Required-Start:<text:s text:c="4"/>$remote_fs $syslog 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connection check</text:span><text:line-break/><text:span text:style-name="highlight_co0">### END INIT INFO</text:span><text:line-break/> <text:line-break/><text:span text:style-name="highlight_kw1">while</text:span> <text:span text:style-name="highlight_kw2">sleep</text:span> <text:span text:style-name="highlight_nu0">2</text:span>; <text:span text:style-name="highlight_kw1">do</text:span> <text:line-break/><text:span text:style-name="highlight_kw2">ping</text:span> <text:span text:style-name="highlight_re5">-c</text:span> <text:span text:style-name="highlight_nu0">1</text:span> <text:span text:style-name="highlight_re5">-s</text:span> <text:span text:style-name="highlight_nu0">8</text:span> <text:span text:style-name="highlight_re5">-w</text:span> <text:span text:style-name="highlight_nu0">2</text:span> 10.200.1.80 <text:span text:style-name="highlight_sy0">&gt;</text:span> <text:span text:style-name="highlight_sy0">/</text:span>home<text:span text:style-name="highlight_sy0">/</text:span>board1<text:span text:style-name="highlight_sy0">/</text:span>etc<text:span text:style-name="highlight_sy0">/</text:span>connection.log;<text:line-break/><text:span text:style-name="highlight_kw2">awk</text:span> <text:span text:style-name="highlight_st_h">'{ if (NR==2) s=$7;} END {if (s==NULL) system ("echo '</text:span>N<text:span text:style-name="highlight_st_h">' &gt;/dev/ttyACM1") }'</text:span> <text:span text:style-name="highlight_sy0">/</text:span>home<text:span text:style-name="highlight_sy0">/</text:span>board1<text:span text:style-name="highlight_sy0">/</text:span>etc<text:span text:style-name="highlight_sy0">/</text:span>connection.log;<text:line-break/> <text:span text:style-name="highlight_kw1">done</text:span> <text:span text:style-name="highlight_sy0">|</text:span> <text:span text:style-name="highlight_kw3">echo</text:span> <text:span text:style-name="highlight_re4">$!</text:span> <text:span text:style-name="highlight_sy0">&gt;/</text:span>home<text:span text:style-name="highlight_sy0">/</text:span>board1<text:span text:style-name="highlight_sy0">/</text:span>etc<text:span text:style-name="highlight_sy0">/</text:span>connection.pid <text:span text:style-name="highlight_sy0">&amp;</text:span></text:p>
          </table:table-cell>
        </table:table-row>
      </table:table>
      <text:p text:style-name="Text_20_body"><text:a xlink:type="simple" xlink:href="http://dokuwiki.mf.bmstu.ru/dokuwiki/doku.php?id=doc:1308:643.mgul.13080-02_13_03" text:style-name="Internet_20_link" text:visited-style-name="Visited_20_Internet_20_Link">описание скрипта отслеживающего соединение с управляющей ПЭВ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3</dc:title>
  </office:meta>
</office:document-meta>
</file>