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308:643.mgul.13080-02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программа control_motor управляет моторами а также web камерой подвижной платформы в зависимости от принятых управляющих сигналов с raspberry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ervo.h&gt;</text:span><text:line-break/><text:span text:style-name="highlight_co2">#include "Wire.h"</text:span><text:line-break/><text:span text:style-name="highlight_co2">#include "I2Cdev.h"</text:span><text:line-break/><text:span text:style-name="highlight_co2">#include "servo.h"</text:span><text:line-break/> <text:line-break/> <text:line-break/><text:span text:style-name="highlight_co2">#define rightIR 11</text:span><text:line-break/><text:span text:style-name="highlight_co2">#define rearIR 5</text:span><text:line-break/><text:span text:style-name="highlight_co2">#define frontIR 3</text:span><text:line-break/><text:span text:style-name="highlight_co2">#define int1 28<text:s text:c="10"/>// Направление вращения двигателя 1</text:span><text:line-break/><text:span text:style-name="highlight_co2">#define int2 26<text:s text:c="10"/>// Направление вращения двигателя 1</text:span><text:line-break/><text:span text:style-name="highlight_co2">#define int3 24<text:s text:c="10"/>// Направление вращения двигателя 2</text:span><text:line-break/><text:span text:style-name="highlight_co2">#define int4 22<text:s text:c="10"/>// Направление вращения двигателя 2</text:span><text:line-break/><text:span text:style-name="highlight_co2">#define sp1<text:s text:c="2"/>8</text:span><text:line-break/><text:span text:style-name="highlight_co2">#define sp2<text:s text:c="2"/>7</text:span><text:line-break/><text:span text:style-name="highlight_co2">#define KursPin<text:s text:c="2"/>10</text:span><text:line-break/><text:span text:style-name="highlight_co2">#define TungPin<text:s text:c="2"/>9</text:span><text:line-break/><text:span text:style-name="highlight_co2">#define ForwardButton 'F' //0x5F12E8C4<text:s text:c="4"/>//up button</text:span><text:line-break/><text:span text:style-name="highlight_co2">#define BackButton 'B'<text:s text:c="4"/>//0x189D7928<text:s text:c="4"/>//down button</text:span><text:line-break/><text:span text:style-name="highlight_co2">#define RightButton 'R'<text:s text:c="3"/>//0x68733A46<text:s text:c="4"/>//right button</text:span><text:line-break/><text:span text:style-name="highlight_co2">#define LeftButton 'L'<text:s text:c="4"/>//0x83B19366<text:s text:c="4"/>//left button</text:span><text:line-break/><text:span text:style-name="highlight_co2">#define LeftSpeedUpButton 'D'<text:s text:c="4"/>//plus button</text:span><text:line-break/><text:span text:style-name="highlight_co2">#define LeftSpeedDownButton 'E'<text:s text:c="2"/>//minus button</text:span><text:line-break/><text:span text:style-name="highlight_co2">#define StopProgramm 'H'</text:span><text:line-break/><text:span text:style-name="highlight_co2">#define StartProgButton 'G'//0x89964248<text:s text:c="2"/>//start button</text:span><text:line-break/><text:span text:style-name="highlight_co2">#define StopProgButton 'S'//0xE13DDA28<text:s text:c="3"/>//stop button</text:span><text:line-break/><text:span text:style-name="highlight_co2">#define RightForwardButton 'C'</text:span><text:line-break/><text:span text:style-name="highlight_co2">#define LeftForwardButton 'A'</text:span><text:line-break/><text:span text:style-name="highlight_co2">#define RootPermission 'I'</text:span><text:line-break/><text:span text:style-name="highlight_co2">#define RootExit 'J'</text:span><text:line-break/><text:span text:style-name="highlight_co2">#define RightSpeedUpButton 'K'</text:span><text:line-break/><text:span text:style-name="highlight_co2">#define RightSpeedDownButton 'M'</text:span><text:line-break/><text:span text:style-name="highlight_co2">#define LostConnection 'N'</text:span><text:line-break/><text:span text:style-name="highlight_co2">#define SKursLeft 'T'</text:span><text:line-break/><text:span text:style-name="highlight_co2">#define SKursRight 'O'</text:span><text:line-break/><text:span text:style-name="highlight_co2">#define STungRight 'P'</text:span><text:line-break/><text:span text:style-name="highlight_co2">#define STungLeft 'Q'</text:span><text:line-break/><text:span text:style-name="highlight_co2">#define defaultpos 'U'</text:span><text:line-break/><text:span text:style-name="highlight_co2">#define EchoPin 4</text:span><text:line-break/><text:span text:style-name="highlight_co2">#define TrigPin 2</text:span><text:line-break/><text:span text:style-name="highlight_co2">#define ChangeSpeed 5</text:span><text:line-break/><text:span text:style-name="highlight_co2">#define ChangeAngle 5</text:span><text:line-break/><text:span text:style-name="highlight_kw4">int</text:span> save <text:span text:style-name="highlight_sy0">=</text:span> <text:span text:style-name="highlight_nu0">0</text:span><text:span text:style-name="highlight_sy0">;</text:span><text:line-break/><text:span text:style-name="highlight_kw4">int</text:span> speed1 <text:span text:style-name="highlight_sy0">=</text:span> <text:span text:style-name="highlight_nu0">255</text:span><text:span text:style-name="highlight_sy0">;</text:span><text:line-break/><text:span text:style-name="highlight_kw4">int</text:span> speed2 <text:span text:style-name="highlight_sy0">=</text:span> <text:span text:style-name="highlight_nu0">255</text:span><text:span text:style-name="highlight_sy0">;</text:span><text:line-break/><text:span text:style-name="highlight_kw4">int</text:span> rootflag <text:span text:style-name="highlight_sy0">=</text:span> <text:span text:style-name="highlight_nu0">0</text:span><text:span text:style-name="highlight_sy0">;</text:span><text:line-break/><text:span text:style-name="highlight_kw4">int</text:span> tungpos <text:span text:style-name="highlight_sy0">=</text:span> <text:span text:style-name="highlight_nu0">90</text:span><text:span text:style-name="highlight_sy0">;</text:span><text:line-break/><text:span text:style-name="highlight_kw4">int</text:span> kurspos <text:span text:style-name="highlight_sy0">=</text:span> <text:span text:style-name="highlight_nu0">90</text:span><text:span text:style-name="highlight_sy0">;</text:span><text:line-break/><text:span text:style-name="highlight_kw4">int</text:span> KursMaxAngle <text:span text:style-name="highlight_sy0">=</text:span> <text:span text:style-name="highlight_nu0">85</text:span><text:span text:style-name="highlight_sy0">;</text:span><text:line-break/><text:span text:style-name="highlight_kw4">int</text:span> TungMaxAngle <text:span text:style-name="highlight_sy0">=</text:span> <text:span text:style-name="highlight_nu0">35</text:span><text:span text:style-name="highlight_sy0">;</text:span><text:line-break/>Servo servokurs<text:span text:style-name="highlight_sy0">;</text:span> <text:span text:style-name="highlight_co1">//объявляем переменную<text:s text:c="2"/>Servo</text:span><text:line-break/>Servo servotung<text:span text:style-name="highlight_sy0">;</text:span><text:line-break/> <text:line-break/><text:span text:style-name="highlight_kw4">void</text:span> forward<text:span text:style-name="highlight_br0">(</text:span><text:span text:style-name="highlight_br0">)</text:span><text:line-break/><text:span text:style-name="highlight_br0">{</text:span><text:line-break/><text:s text:c="2"/>analogWrite<text:span text:style-name="highlight_br0">(</text:span>sp1<text:span text:style-name="highlight_sy0">,</text:span> speed1<text:span text:style-name="highlight_br0">)</text:span><text:span text:style-name="highlight_sy0">;</text:span><text:line-break/><text:s text:c="2"/>analogWrite<text:span text:style-name="highlight_br0">(</text:span>sp2<text:span text:style-name="highlight_sy0">,</text:span> speed2<text:span text:style-name="highlight_br0">)</text:span><text:span text:style-name="highlight_sy0">;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forward<text:span text:style-name="highlight_es1">\n</text:span>"</text:span><text:span text:style-name="highlight_br0">)</text:span><text:span text:style-name="highlight_sy0">;</text:span><text:line-break/><text:s text:c="2"/>digitalWrite<text:span text:style-name="highlight_br0">(</text:span>int1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2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3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4<text:span text:style-name="highlight_sy0">,</text:span> LOW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back<text:span text:style-name="highlight_br0">(</text:span><text:span text:style-name="highlight_br0">)</text:span><text:line-break/><text:span text:style-name="highlight_br0">{</text:span><text:line-break/><text:s text:c="2"/>analogWrite<text:span text:style-name="highlight_br0">(</text:span>sp1<text:span text:style-name="highlight_sy0">,</text:span> speed1<text:span text:style-name="highlight_br0">)</text:span><text:span text:style-name="highlight_sy0">;</text:span><text:line-break/><text:s text:c="2"/>analogWrite<text:span text:style-name="highlight_br0">(</text:span>sp2<text:span text:style-name="highlight_sy0">,</text:span> speed2<text:span text:style-name="highlight_br0">)</text:span><text:span text:style-name="highlight_sy0">;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back<text:span text:style-name="highlight_es1">\n</text:span>"</text:span><text:span text:style-name="highlight_br0">)</text:span><text:span text:style-name="highlight_sy0">;</text:span><text:line-break/><text:s text:c="2"/>digitalWrite<text:span text:style-name="highlight_br0">(</text:span>int1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2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3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4<text:span text:style-name="highlight_sy0">,</text:span> HIGH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right<text:span text:style-name="highlight_br0">(</text:span><text:span text:style-name="highlight_br0">)</text:span><text:line-break/><text:span text:style-name="highlight_br0">{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right<text:span text:style-name="highlight_es1">\n</text:span>"</text:span><text:span text:style-name="highlight_br0">)</text:span><text:span text:style-name="highlight_sy0">;</text:span><text:line-break/><text:s text:c="2"/>analogWrite<text:span text:style-name="highlight_br0">(</text:span>sp1<text:span text:style-name="highlight_sy0">,</text:span> speed1<text:span text:style-name="highlight_br0">)</text:span><text:span text:style-name="highlight_sy0">;</text:span><text:line-break/><text:s text:c="2"/>analogWrite<text:span text:style-name="highlight_br0">(</text:span>sp2<text:span text:style-name="highlight_sy0">,</text:span> speed2<text:span text:style-name="highlight_br0">)</text:span><text:span text:style-name="highlight_sy0">;</text:span><text:line-break/><text:s text:c="2"/>digitalWrite<text:span text:style-name="highlight_br0">(</text:span>int1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2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3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4<text:span text:style-name="highlight_sy0">,</text:span> HIGH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left<text:span text:style-name="highlight_br0">(</text:span><text:span text:style-name="highlight_br0">)</text:span><text:line-break/><text:span text:style-name="highlight_br0">{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left<text:span text:style-name="highlight_es1">\n</text:span>"</text:span><text:span text:style-name="highlight_br0">)</text:span><text:span text:style-name="highlight_sy0">;</text:span><text:line-break/><text:s text:c="2"/>analogWrite<text:span text:style-name="highlight_br0">(</text:span>sp1<text:span text:style-name="highlight_sy0">,</text:span> speed1<text:span text:style-name="highlight_br0">)</text:span><text:span text:style-name="highlight_sy0">;</text:span><text:line-break/><text:s text:c="2"/>analogWrite<text:span text:style-name="highlight_br0">(</text:span>sp2<text:span text:style-name="highlight_sy0">,</text:span> speed2<text:span text:style-name="highlight_br0">)</text:span><text:span text:style-name="highlight_sy0">;</text:span><text:line-break/><text:s text:c="2"/>digitalWrite<text:span text:style-name="highlight_br0">(</text:span>int1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2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3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4<text:span text:style-name="highlight_sy0">,</text:span> LOW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stop1<text:span text:style-name="highlight_br0">(</text:span><text:span text:style-name="highlight_br0">)</text:span><text:line-break/><text:span text:style-name="highlight_br0">{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stop<text:span text:style-name="highlight_es1">\n</text:span>"</text:span><text:span text:style-name="highlight_br0">)</text:span><text:span text:style-name="highlight_sy0">;</text:span><text:line-break/><text:s text:c="2"/>digitalWrite<text:span text:style-name="highlight_br0">(</text:span>int1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2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3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4<text:span text:style-name="highlight_sy0">,</text:span> LOW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rightforward<text:span text:style-name="highlight_br0">(</text:span><text:span text:style-name="highlight_br0">)</text:span><text:line-break/><text:span text:style-name="highlight_br0">{</text:span><text:line-break/><text:s text:c="2"/>analogWrite<text:span text:style-name="highlight_br0">(</text:span>sp1<text:span text:style-name="highlight_sy0">,</text:span> speed1 <text:span text:style-name="highlight_sy0">-</text:span> <text:span text:style-name="highlight_nu0">150</text:span><text:span text:style-name="highlight_br0">)</text:span><text:span text:style-name="highlight_sy0">;</text:span><text:line-break/><text:s text:c="2"/>analogWrite<text:span text:style-name="highlight_br0">(</text:span>sp2<text:span text:style-name="highlight_sy0">,</text:span> speed2<text:span text:style-name="highlight_br0">)</text:span><text:span text:style-name="highlight_sy0">;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rightforward<text:span text:style-name="highlight_es1">\n</text:span>"</text:span><text:span text:style-name="highlight_br0">)</text:span><text:span text:style-name="highlight_sy0">;</text:span><text:line-break/><text:s text:c="2"/>digitalWrite<text:span text:style-name="highlight_br0">(</text:span>int1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2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3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4<text:span text:style-name="highlight_sy0">,</text:span> LOW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leftforward<text:span text:style-name="highlight_br0">(</text:span><text:span text:style-name="highlight_br0">)</text:span><text:line-break/><text:span text:style-name="highlight_br0">{</text:span><text:line-break/><text:s text:c="2"/>analogWrite<text:span text:style-name="highlight_br0">(</text:span>sp1<text:span text:style-name="highlight_sy0">,</text:span> speed1<text:span text:style-name="highlight_br0">)</text:span><text:span text:style-name="highlight_sy0">;</text:span><text:line-break/><text:s text:c="2"/>analogWrite<text:span text:style-name="highlight_br0">(</text:span>sp2<text:span text:style-name="highlight_sy0">,</text:span> speed1 <text:span text:style-name="highlight_sy0">-</text:span> <text:span text:style-name="highlight_nu0">150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leftworward<text:span text:style-name="highlight_es1">\n</text:span>"</text:span><text:span text:style-name="highlight_br0">)</text:span><text:span text:style-name="highlight_sy0">;</text:span><text:line-break/><text:s text:c="2"/>digitalWrite<text:span text:style-name="highlight_br0">(</text:span>int1<text:span text:style-name="highlight_sy0">,</text:span> LOW<text:span text:style-name="highlight_br0">)</text:span><text:span text:style-name="highlight_sy0">;</text:span><text:line-break/><text:s text:c="2"/>digitalWrite<text:span text:style-name="highlight_br0">(</text:span>int2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3<text:span text:style-name="highlight_sy0">,</text:span> HIGH<text:span text:style-name="highlight_br0">)</text:span><text:span text:style-name="highlight_sy0">;</text:span><text:line-break/><text:s text:c="2"/>digitalWrite<text:span text:style-name="highlight_br0">(</text:span>int4<text:span text:style-name="highlight_sy0">,</text:span> LOW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servokursright<text:span text:style-name="highlight_br0">(</text:span><text:span text:style-name="highlight_br0">)</text:span><text:line-break/><text:span text:style-name="highlight_br0">{</text:span><text:line-break/><text:s text:c="2"/>Serial.<text:span text:style-name="highlight_me1">println</text:span><text:span text:style-name="highlight_br0">(</text:span><text:span text:style-name="highlight_st0">"kursright"</text:span><text:span text:style-name="highlight_br0">)</text:span><text:span text:style-name="highlight_sy0">;</text:span><text:line-break/><text:s text:c="2"/><text:span text:style-name="highlight_kw1">if</text:span> <text:span text:style-name="highlight_br0">(</text:span> kurspos <text:span text:style-name="highlight_sy0">&lt;</text:span> <text:span text:style-name="highlight_nu0">90</text:span> <text:span text:style-name="highlight_sy0">+</text:span> KursMaxAngle<text:span text:style-name="highlight_br0">)</text:span><text:line-break/><text:s text:c="2"/><text:span text:style-name="highlight_br0">{</text:span><text:line-break/><text:s text:c="4"/>kurspos <text:span text:style-name="highlight_sy0">-=</text:span> ChangeAngle<text:span text:style-name="highlight_sy0">;</text:span><text:line-break/><text:s text:c="2"/><text:span text:style-name="highlight_br0">}</text:span><text:line-break/><text:s text:c="2"/>servokurs.<text:span text:style-name="highlight_me1">write</text:span><text:span text:style-name="highlight_br0">(</text:span>kurspos<text:span text:style-name="highlight_br0">)</text:span><text:span text:style-name="highlight_sy0">;</text:span><text:line-break/><text:s text:c="2"/>Serial.<text:span text:style-name="highlight_me1">println</text:span><text:span text:style-name="highlight_br0">(</text:span>kurspo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servokursleft<text:span text:style-name="highlight_br0">(</text:span><text:span text:style-name="highlight_br0">)</text:span><text:line-break/><text:span text:style-name="highlight_br0">{</text:span><text:line-break/><text:s text:c="2"/>Serial.<text:span text:style-name="highlight_me1">println</text:span><text:span text:style-name="highlight_br0">(</text:span><text:span text:style-name="highlight_st0">"kursleft"</text:span><text:span text:style-name="highlight_br0">)</text:span><text:span text:style-name="highlight_sy0">;</text:span><text:line-break/><text:s text:c="2"/><text:span text:style-name="highlight_kw1">if</text:span> <text:span text:style-name="highlight_br0">(</text:span> kurspos <text:span text:style-name="highlight_sy0">&gt;</text:span> <text:span text:style-name="highlight_nu0">90</text:span> <text:span text:style-name="highlight_sy0">-</text:span> KursMaxAngle<text:span text:style-name="highlight_br0">)</text:span><text:line-break/><text:s text:c="2"/><text:span text:style-name="highlight_br0">{</text:span><text:line-break/><text:s text:c="4"/>kurspos <text:span text:style-name="highlight_sy0">+=</text:span> ChangeAngle<text:span text:style-name="highlight_sy0">;</text:span><text:line-break/><text:s text:c="2"/><text:span text:style-name="highlight_br0">}</text:span><text:line-break/><text:s text:c="2"/>servokurs.<text:span text:style-name="highlight_me1">write</text:span><text:span text:style-name="highlight_br0">(</text:span>kurspos<text:span text:style-name="highlight_br0">)</text:span><text:span text:style-name="highlight_sy0">;</text:span><text:line-break/><text:s text:c="2"/>Serial.<text:span text:style-name="highlight_me1">println</text:span><text:span text:style-name="highlight_br0">(</text:span>kurspo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servotungright<text:span text:style-name="highlight_br0">(</text:span><text:span text:style-name="highlight_br0">)</text:span><text:line-break/><text:span text:style-name="highlight_br0">{</text:span><text:line-break/><text:s text:c="2"/>Serial.<text:span text:style-name="highlight_me1">println</text:span><text:span text:style-name="highlight_br0">(</text:span><text:span text:style-name="highlight_st0">"tungright"</text:span><text:span text:style-name="highlight_br0">)</text:span><text:span text:style-name="highlight_sy0">;</text:span><text:line-break/><text:s text:c="2"/><text:span text:style-name="highlight_kw1">if</text:span> <text:span text:style-name="highlight_br0">(</text:span> tungpos <text:span text:style-name="highlight_sy0">&lt;</text:span> <text:span text:style-name="highlight_nu0">90</text:span> <text:span text:style-name="highlight_sy0">+</text:span> TungMaxAngle<text:span text:style-name="highlight_br0">)</text:span><text:line-break/><text:s text:c="2"/><text:span text:style-name="highlight_br0">{</text:span><text:line-break/><text:s text:c="4"/>tungpos <text:span text:style-name="highlight_sy0">+=</text:span> ChangeAngle<text:span text:style-name="highlight_sy0">;</text:span><text:line-break/><text:s text:c="2"/><text:span text:style-name="highlight_br0">}</text:span><text:line-break/><text:s text:c="2"/>servotung.<text:span text:style-name="highlight_me1">write</text:span><text:span text:style-name="highlight_br0">(</text:span>tungpos<text:span text:style-name="highlight_br0">)</text:span><text:span text:style-name="highlight_sy0">;</text:span><text:line-break/><text:s text:c="2"/>Serial.<text:span text:style-name="highlight_me1">println</text:span><text:span text:style-name="highlight_br0">(</text:span>tungpo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servotungleft<text:span text:style-name="highlight_br0">(</text:span><text:span text:style-name="highlight_br0">)</text:span><text:line-break/><text:span text:style-name="highlight_br0">{</text:span><text:line-break/><text:s text:c="2"/>Serial.<text:span text:style-name="highlight_me1">println</text:span><text:span text:style-name="highlight_br0">(</text:span><text:span text:style-name="highlight_st0">"tungleft"</text:span><text:span text:style-name="highlight_br0">)</text:span><text:span text:style-name="highlight_sy0">;</text:span><text:line-break/><text:s text:c="2"/><text:span text:style-name="highlight_kw1">if</text:span> <text:span text:style-name="highlight_br0">(</text:span> tungpos <text:span text:style-name="highlight_sy0">&gt;</text:span> <text:span text:style-name="highlight_nu0">90</text:span> <text:span text:style-name="highlight_sy0">-</text:span> TungMaxAngle<text:span text:style-name="highlight_br0">)</text:span><text:line-break/><text:s text:c="2"/><text:span text:style-name="highlight_br0">{</text:span><text:line-break/><text:s text:c="4"/>tungpos <text:span text:style-name="highlight_sy0">-=</text:span> ChangeAngle<text:span text:style-name="highlight_sy0">;</text:span><text:line-break/><text:s text:c="2"/><text:span text:style-name="highlight_br0">}</text:span><text:line-break/><text:s text:c="2"/>servotung.<text:span text:style-name="highlight_me1">write</text:span><text:span text:style-name="highlight_br0">(</text:span>tungpos<text:span text:style-name="highlight_br0">)</text:span><text:span text:style-name="highlight_sy0">;</text:span><text:line-break/><text:s text:c="2"/>Serial.<text:span text:style-name="highlight_me1">println</text:span><text:span text:style-name="highlight_br0">(</text:span>tungpos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DefaultPosition <text:span text:style-name="highlight_br0">(</text:span><text:span text:style-name="highlight_br0">)</text:span><text:line-break/><text:span text:style-name="highlight_br0">{</text:span><text:line-break/><text:s text:c="2"/>Serial.<text:span text:style-name="highlight_me1">println</text:span><text:span text:style-name="highlight_br0">(</text:span><text:span text:style-name="highlight_st0">"defpos"</text:span><text:span text:style-name="highlight_br0">)</text:span><text:span text:style-name="highlight_sy0">;</text:span><text:line-break/><text:s text:c="2"/>servotung.<text:span text:style-name="highlight_me1">write</text:span><text:span text:style-name="highlight_br0">(</text:span><text:span text:style-name="highlight_nu0">90</text:span><text:span text:style-name="highlight_br0">)</text:span><text:span text:style-name="highlight_sy0">;</text:span><text:line-break/><text:s text:c="2"/>servokurs.<text:span text:style-name="highlight_me1">write</text:span><text:span text:style-name="highlight_br0">(</text:span><text:span text:style-name="highlight_nu0">90</text:span>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<text:span text:style-name="highlight_kw4">void</text:span> porog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fIR<text:span text:style-name="highlight_sy0">;</text:span><text:line-break/><text:s text:c="2"/><text:span text:style-name="highlight_kw4">int</text:span> rIR<text:span text:style-name="highlight_sy0">;</text:span><text:line-break/><text:s text:c="2"/>fIR <text:span text:style-name="highlight_sy0">=</text:span> digitalRead<text:span text:style-name="highlight_br0">(</text:span>frontIR<text:span text:style-name="highlight_br0">)</text:span><text:span text:style-name="highlight_sy0">;</text:span><text:line-break/><text:s text:c="2"/>rIR <text:span text:style-name="highlight_sy0">=</text:span> digitalRead<text:span text:style-name="highlight_br0">(</text:span>rearIR<text:span text:style-name="highlight_br0">)</text:span><text:span text:style-name="highlight_sy0">;</text:span><text:line-break/><text:s text:c="2"/><text:span text:style-name="highlight_kw1">if</text:span> <text:span text:style-name="highlight_br0">(</text:span> fIR <text:span text:style-name="highlight_sy0">==</text:span> <text:span text:style-name="highlight_nu0">1</text:span> <text:span text:style-name="highlight_sy0">||</text:span> rIR <text:span text:style-name="highlight_sy0">==</text:span> <text:span text:style-name="highlight_nu0">1</text:span><text:span text:style-name="highlight_br0">)</text:span><text:line-break/><text:s text:c="2"/><text:span text:style-name="highlight_br0">{</text:span><text:line-break/><text:s text:c="4"/><text:span text:style-name="highlight_kw1">if</text:span> <text:span text:style-name="highlight_br0">(</text:span> fIR <text:span text:style-name="highlight_sy0">==</text:span> <text:span text:style-name="highlight_nu0">1</text:span> <text:span text:style-name="highlight_br0">)</text:span><text:line-break/><text:s text:c="4"/><text:span text:style-name="highlight_br0">{</text:span><text:line-break/><text:s text:c="6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danger in front use left right<text:s text:c="2"/>or root<text:span text:style-name="highlight_es1">\n</text:span>"</text:span><text:span text:style-name="highlight_br0">)</text:span><text:span text:style-name="highlight_sy0">;</text:span><text:line-break/><text:s text:c="6"/>back<text:span text:style-name="highlight_br0">(</text:span><text:span text:style-name="highlight_br0">)</text:span><text:span text:style-name="highlight_sy0">;</text:span><text:line-break/><text:s text:c="6"/>delay<text:span text:style-name="highlight_br0">(</text:span><text:span text:style-name="highlight_nu0">300</text:span><text:span text:style-name="highlight_br0">)</text:span><text:span text:style-name="highlight_sy0">;</text:span><text:line-break/><text:s text:c="6"/>stop1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 rIR <text:span text:style-name="highlight_sy0">==</text:span> <text:span text:style-name="highlight_nu0">1</text:span> <text:span text:style-name="highlight_br0">)</text:span><text:line-break/><text:s text:c="4"/><text:span text:style-name="highlight_br0">{</text:span><text:line-break/><text:s text:c="6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danger on back use left right<text:s text:c="2"/>or root<text:span text:style-name="highlight_es1">\n</text:span>"</text:span><text:span text:style-name="highlight_br0">)</text:span><text:span text:style-name="highlight_sy0">;</text:span><text:line-break/><text:s text:c="6"/>forward<text:span text:style-name="highlight_br0">(</text:span><text:span text:style-name="highlight_br0">)</text:span><text:span text:style-name="highlight_sy0">;</text:span><text:line-break/><text:s text:c="6"/>delay<text:span text:style-name="highlight_br0">(</text:span><text:span text:style-name="highlight_nu0">300</text:span><text:span text:style-name="highlight_br0">)</text:span><text:span text:style-name="highlight_sy0">;</text:span><text:line-break/><text:s text:c="6"/>stop1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while</text:span> <text:span text:style-name="highlight_br0">(</text:span><text:span text:style-name="highlight_nu0">1</text:span><text:span text:style-name="highlight_br0">)</text:span><text:line-break/><text:s text:c="4"/><text:span text:style-name="highlight_br0">{</text:span><text:line-break/><text:s text:c="6"/><text:span text:style-name="highlight_kw1">if</text:span> <text:span text:style-name="highlight_br0">(</text:span>Serial.<text:span text:style-name="highlight_me1">available</text:span><text:span text:style-name="highlight_br0">(</text:span><text:span text:style-name="highlight_br0">)</text:span><text:span text:style-name="highlight_br0">)</text:span><text:line-break/><text:s text:c="6"/><text:span text:style-name="highlight_br0">{</text:span><text:line-break/><text:s text:c="8"/><text:span text:style-name="highlight_kw4">int</text:span> res<text:span text:style-name="highlight_sy0">;</text:span><text:line-break/><text:s text:c="8"/>res <text:span text:style-name="highlight_sy0">=</text:span> Serial.<text:span text:style-name="highlight_me1">read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res <text:span text:style-name="highlight_sy0">==</text:span> RootPermission<text:span text:style-name="highlight_br0">)</text:span><text:line-break/><text:s text:c="8"/><text:span text:style-name="highlight_br0">{</text:span><text:line-break/><text:s text:c="10"/>root<text:span text:style-name="highlight_br0">(</text:span><text:span text:style-name="highlight_br0">)</text:span><text:span text:style-name="highlight_sy0">;</text:span><text:line-break/><text:s text:c="10"/><text:span text:style-name="highlight_kw1">return</text:span><text:span text:style-name="highlight_sy0">;</text:span><text:line-break/><text:s text:c="8"/><text:span text:style-name="highlight_br0">}</text:span><text:line-break/><text:s text:c="8"/><text:span text:style-name="highlight_kw1">switch</text:span> <text:span text:style-name="highlight_br0">(</text:span>res<text:span text:style-name="highlight_br0">)</text:span><text:line-break/><text:s text:c="8"/><text:span text:style-name="highlight_br0">{</text:span><text:line-break/><text:s text:c="10"/><text:span text:style-name="highlight_kw1">case</text:span> RightButton<text:span text:style-name="highlight_sy0">:</text:span><text:line-break/><text:s text:c="12"/>right<text:span text:style-name="highlight_br0">(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12"/><text:span text:style-name="highlight_kw2">break</text:span><text:span text:style-name="highlight_sy0">;</text:span><text:line-break/><text:s text:c="10"/><text:span text:style-name="highlight_kw1">case</text:span> LeftButton<text:span text:style-name="highlight_sy0">:</text:span><text:line-break/><text:s text:c="12"/>left<text:span text:style-name="highlight_br0">(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12"/><text:span text:style-name="highlight_kw2">break</text:span><text:span text:style-name="highlight_sy0">;</text:span><text:line-break/><text:s text:c="10"/><text:span text:style-name="highlight_kw1">case</text:span> SKursRight<text:span text:style-name="highlight_sy0">:</text:span><text:line-break/><text:s text:c="12"/>servokursright<text:span text:style-name="highlight_br0">(</text:span><text:span text:style-name="highlight_br0">)</text:span><text:span text:style-name="highlight_sy0">;</text:span><text:line-break/><text:s text:c="12"/><text:span text:style-name="highlight_kw2">break</text:span><text:span text:style-name="highlight_sy0">;</text:span><text:line-break/><text:s text:c="10"/><text:span text:style-name="highlight_kw1">case</text:span> SKursLeft<text:span text:style-name="highlight_sy0">:</text:span><text:line-break/><text:s text:c="12"/>servokursleft<text:span text:style-name="highlight_br0">(</text:span><text:span text:style-name="highlight_br0">)</text:span><text:span text:style-name="highlight_sy0">;</text:span><text:line-break/><text:s text:c="12"/><text:span text:style-name="highlight_kw2">break</text:span><text:span text:style-name="highlight_sy0">;</text:span><text:line-break/><text:s text:c="10"/><text:span text:style-name="highlight_kw1">case</text:span> STungRight<text:span text:style-name="highlight_sy0">:</text:span><text:line-break/><text:s text:c="12"/>servotungright<text:span text:style-name="highlight_br0">(</text:span><text:span text:style-name="highlight_br0">)</text:span><text:span text:style-name="highlight_sy0">;</text:span><text:line-break/><text:s text:c="12"/><text:span text:style-name="highlight_kw2">break</text:span><text:span text:style-name="highlight_sy0">;</text:span><text:line-break/><text:s text:c="10"/><text:span text:style-name="highlight_kw1">case</text:span> STungLeft<text:span text:style-name="highlight_sy0">:</text:span><text:line-break/><text:s text:c="12"/>servotungleft<text:span text:style-name="highlight_br0">(</text:span><text:span text:style-name="highlight_br0">)</text:span><text:span text:style-name="highlight_sy0">;</text:span><text:line-break/><text:s text:c="12"/><text:span text:style-name="highlight_kw2">break</text:span><text:span text:style-name="highlight_sy0">;</text:span><text:line-break/><text:s text:c="10"/><text:span text:style-name="highlight_kw1">case</text:span> defaultpos<text:span text:style-name="highlight_sy0">:</text:span><text:line-break/><text:s text:c="12"/>DefaultPosition <text:span text:style-name="highlight_br0">(</text:span><text:span text:style-name="highlight_br0">)</text:span><text:span text:style-name="highlight_sy0">;</text:span><text:line-break/><text:s text:c="12"/><text:span text:style-name="highlight_kw2">break</text:span><text:span text:style-name="highlight_sy0">;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void</text:span> KeySelect <text:span text:style-name="highlight_br0">(</text:span><text:span text:style-name="highlight_kw4">int</text:span> res<text:span text:style-name="highlight_br0">)</text:span><text:line-break/><text:span text:style-name="highlight_br0">{</text:span><text:line-break/><text:s text:c="2"/><text:span text:style-name="highlight_kw1">switch</text:span> <text:span text:style-name="highlight_br0">(</text:span>res<text:span text:style-name="highlight_br0">)</text:span><text:line-break/><text:s text:c="2"/><text:span text:style-name="highlight_br0">{</text:span><text:line-break/><text:s text:c="4"/><text:span text:style-name="highlight_kw1">case</text:span> ForwardButton<text:span text:style-name="highlight_sy0">:</text:span><text:line-break/><text:s text:c="6"/>forward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BackButton<text:span text:style-name="highlight_sy0">:</text:span><text:line-break/><text:s text:c="6"/>back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RightButton<text:span text:style-name="highlight_sy0">:</text:span><text:line-break/><text:s text:c="6"/>right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LeftButton<text:span text:style-name="highlight_sy0">:</text:span><text:line-break/><text:s text:c="6"/>left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StopProgButton<text:span text:style-name="highlight_sy0">:</text:span><text:line-break/><text:s text:c="6"/>stop1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RightForwardButton<text:span text:style-name="highlight_sy0">:</text:span><text:line-break/><text:s text:c="6"/>rightforward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LeftForwardButton<text:span text:style-name="highlight_sy0">:</text:span><text:line-break/><text:s text:c="6"/>leftforward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LostConnection<text:span text:style-name="highlight_sy0">:</text:span><text:line-break/><text:s text:c="6"/>connection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SKursRight<text:span text:style-name="highlight_sy0">:</text:span><text:line-break/><text:s text:c="6"/>servokursright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SKursLeft<text:span text:style-name="highlight_sy0">:</text:span><text:line-break/><text:s text:c="6"/>servokursleft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STungRight<text:span text:style-name="highlight_sy0">:</text:span><text:line-break/><text:s text:c="6"/>servotungright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STungLeft<text:span text:style-name="highlight_sy0">:</text:span><text:line-break/><text:s text:c="6"/>servotungleft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efaultpos<text:span text:style-name="highlight_sy0">:</text:span><text:line-break/><text:s text:c="6"/>DefaultPosition <text:span text:style-name="highlight_br0">(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LeftSpeedUpButton<text:span text:style-name="highlight_sy0">:</text:span><text:line-break/><text:s text:c="6"/><text:span text:style-name="highlight_kw1">if</text:span> <text:span text:style-name="highlight_br0">(</text:span>speed1 <text:span text:style-name="highlight_sy0">&lt;</text:span> <text:span text:style-name="highlight_nu0">254</text:span><text:span text:style-name="highlight_br0">)</text:span><text:line-break/><text:s text:c="6"/><text:span text:style-name="highlight_br0">{</text:span><text:line-break/><text:s text:c="8"/>speed1 <text:span text:style-name="highlight_sy0">+=</text:span> ChangeSpeed<text:span text:style-name="highlight_sy0">;</text:span><text:line-break/><text:s text:c="8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8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8"/>Serial.<text:span text:style-name="highlight_me1">println</text:span><text:span text:style-name="highlight_br0">(</text:span>speed1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case</text:span> LeftSpeedDownButton<text:span text:style-name="highlight_sy0">:</text:span><text:line-break/><text:s text:c="6"/><text:span text:style-name="highlight_kw1">if</text:span> <text:span text:style-name="highlight_br0">(</text:span>speed1 <text:span text:style-name="highlight_sy0">&gt;</text:span> <text:span text:style-name="highlight_nu0">100</text:span><text:span text:style-name="highlight_br0">)</text:span><text:line-break/><text:s text:c="6"/><text:span text:style-name="highlight_br0">{</text:span><text:line-break/><text:s text:c="8"/>speed1 <text:span text:style-name="highlight_sy0">-=</text:span> ChangeSpeed<text:span text:style-name="highlight_sy0">;</text:span><text:line-break/><text:s text:c="8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8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8"/>Serial.<text:span text:style-name="highlight_me1">println</text:span><text:span text:style-name="highlight_br0">(</text:span>speed1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case</text:span> RightSpeedUpButton<text:span text:style-name="highlight_sy0">:</text:span><text:line-break/><text:s text:c="6"/><text:span text:style-name="highlight_kw1">if</text:span> <text:span text:style-name="highlight_br0">(</text:span>speed1 <text:span text:style-name="highlight_sy0">&lt;</text:span> <text:span text:style-name="highlight_nu0">254</text:span><text:span text:style-name="highlight_br0">)</text:span><text:line-break/><text:s text:c="6"/><text:span text:style-name="highlight_br0">{</text:span><text:line-break/><text:s text:c="8"/>speed2 <text:span text:style-name="highlight_sy0">+=</text:span> ChangeSpeed<text:span text:style-name="highlight_sy0">;</text:span><text:line-break/><text:s text:c="8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8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8"/>Serial.<text:span text:style-name="highlight_me1">println</text:span><text:span text:style-name="highlight_br0">(</text:span>speed2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case</text:span> RightSpeedDownButton<text:span text:style-name="highlight_sy0">:</text:span><text:line-break/><text:s text:c="6"/><text:span text:style-name="highlight_kw1">if</text:span> <text:span text:style-name="highlight_br0">(</text:span>speed1 <text:span text:style-name="highlight_sy0">&gt;</text:span> <text:span text:style-name="highlight_nu0">100</text:span><text:span text:style-name="highlight_br0">)</text:span><text:line-break/><text:s text:c="6"/><text:span text:style-name="highlight_br0">{</text:span><text:line-break/><text:s text:c="8"/>speed2 <text:span text:style-name="highlight_sy0">-=</text:span> ChangeSpeed<text:span text:style-name="highlight_sy0">;</text:span><text:line-break/><text:s text:c="8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8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8"/>Serial.<text:span text:style-name="highlight_me1">println</text:span><text:span text:style-name="highlight_br0">(</text:span>speed2<text:span text:style-name="highlight_br0">)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2"/><text:span text:style-name="highlight_br0">}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root<text:span text:style-name="highlight_br0">(</text:span><text:span text:style-name="highlight_br0">)</text:span><text:line-break/><text:span text:style-name="highlight_br0">{</text:span><text:line-break/><text:s text:c="2"/>save <text:span text:style-name="highlight_sy0">=</text:span> <text:span text:style-name="highlight_nu0">0</text:span><text:span text:style-name="highlight_sy0">;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root available<text:span text:style-name="highlight_es1">\n</text:span>"</text:span><text:span text:style-name="highlight_br0">)</text:span><text:span text:style-name="highlight_sy0">;</text:span><text:line-break/><text:s text:c="2"/><text:span text:style-name="highlight_kw1">while</text:span> <text:span text:style-name="highlight_br0">(</text:span><text:span text:style-name="highlight_nu0">1</text:span><text:span text:style-name="highlight_br0">)</text:span><text:line-break/><text:s text:c="2"/><text:span text:style-name="highlight_br0">{</text:span><text:line-break/><text:s text:c="4"/><text:span text:style-name="highlight_kw4">int</text:span> res<text:span text:style-name="highlight_sy0">;</text:span><text:line-break/><text:s text:c="4"/>res <text:span text:style-name="highlight_sy0">=</text:span> Serial.<text:span text:style-name="highlight_me1">read</text:span><text:span text:style-name="highlight_br0">(</text:span><text:span text:style-name="highlight_br0">)</text:span><text:span text:style-name="highlight_sy0">;</text:span><text:line-break/><text:s text:c="4"/><text:span text:style-name="highlight_kw1">if</text:span> <text:span text:style-name="highlight_br0">(</text:span>res <text:span text:style-name="highlight_sy0">==</text:span> RootExit<text:span text:style-name="highlight_br0">)</text:span><text:line-break/><text:s text:c="4"/><text:span text:style-name="highlight_br0">{</text:span><text:line-break/><text:s text:c="6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6"/>Serial.<text:span text:style-name="highlight_me1">print</text:span> <text:span text:style-name="highlight_br0">(</text:span><text:span text:style-name="highlight_st0">"root disable<text:span text:style-name="highlight_es1">\n</text:span>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br0">}</text:span><text:line-break/><text:s text:c="4"/>KeySelect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connection <text:span text:style-name="highlight_br0">(</text:span><text:span text:style-name="highlight_br0">)</text:span><text:line-break/><text:span text:style-name="highlight_br0">{</text:span><text:line-break/><text:s text:c="2"/>stop1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millis<text:span text:style-name="highlight_br0">(</text:span><text:span text:style-name="highlight_br0">)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pan text:style-name="highlight_es1">\t</text:span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lost_connection<text:span text:style-name="highlight_es1">\n</text:span>"</text:span><text:span text:style-name="highlight_br0">)</text:span><text:span text:style-name="highlight_sy0">;</text:span><text:line-break/><text:s text:c="2"/>digitalWrite<text:span text:style-name="highlight_br0">(</text:span><text:span text:style-name="highlight_nu0">39</text:span><text:span text:style-name="highlight_sy0">,</text:span> HIGH<text:span text:style-name="highlight_br0">)</text:span><text:span text:style-name="highlight_sy0">;</text:span><text:line-break/><text:s text:c="2"/>delay <text:span text:style-name="highlight_br0">(</text:span><text:span text:style-name="highlight_nu0">2000</text:span><text:span text:style-name="highlight_br0">)</text:span><text:span text:style-name="highlight_sy0">;</text:span><text:line-break/><text:s text:c="2"/>digitalWrite<text:span text:style-name="highlight_br0">(</text:span><text:span text:style-name="highlight_nu0">39</text:span><text:span text:style-name="highlight_sy0">,</text:span> LOW<text:span text:style-name="highlight_br0">)</text:span><text:span text:style-name="highlight_sy0">;</text:span><text:line-break/><text:span text:style-name="highlight_br0">}</text:span><text:line-break/> <text:line-break/><text:span text:style-name="highlight_kw4">long</text:span> getEchoTiming<text:span text:style-name="highlight_br0">(</text:span><text:span text:style-name="highlight_br0">)</text:span><text:line-break/><text:span text:style-name="highlight_br0">{</text:span><text:line-break/><text:s text:c="2"/>digitalWrite<text:span text:style-name="highlight_br0">(</text:span>TrigPin<text:span text:style-name="highlight_sy0">,</text:span> LOW<text:span text:style-name="highlight_br0">)</text:span><text:span text:style-name="highlight_sy0">;</text:span><text:line-break/><text:s text:c="2"/>delayMicroseconds<text:span text:style-name="highlight_br0">(</text:span><text:span text:style-name="highlight_nu0">2</text:span><text:span text:style-name="highlight_br0">)</text:span><text:span text:style-name="highlight_sy0">;</text:span><text:line-break/><text:s text:c="2"/>digitalWrite<text:span text:style-name="highlight_br0">(</text:span>TrigPin<text:span text:style-name="highlight_sy0">,</text:span> HIGH<text:span text:style-name="highlight_br0">)</text:span><text:span text:style-name="highlight_sy0">;</text:span><text:line-break/><text:s text:c="2"/>delayMicroseconds<text:span text:style-name="highlight_br0">(</text:span><text:span text:style-name="highlight_nu0">10</text:span><text:span text:style-name="highlight_br0">)</text:span><text:span text:style-name="highlight_sy0">;</text:span><text:line-break/><text:s text:c="2"/>digitalWrite<text:span text:style-name="highlight_br0">(</text:span>TrigPin<text:span text:style-name="highlight_sy0">,</text:span> LOW<text:span text:style-name="highlight_br0">)</text:span><text:span text:style-name="highlight_sy0">;</text:span><text:line-break/><text:s text:c="2"/><text:span text:style-name="highlight_kw4">long</text:span> duration <text:span text:style-name="highlight_sy0">=</text:span> pulseIn<text:span text:style-name="highlight_br0">(</text:span>EchoPin<text:span text:style-name="highlight_sy0">,</text:span> HIGH<text:span text:style-name="highlight_br0">)</text:span><text:span text:style-name="highlight_sy0">;</text:span><text:line-break/><text:s text:c="2"/><text:span text:style-name="highlight_kw1">return</text:span> duration<text:span text:style-name="highlight_sy0">;</text:span><text:line-break/><text:span text:style-name="highlight_br0">}</text:span><text:line-break/> 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pinMode<text:span text:style-name="highlight_br0">(</text:span>frontIR<text:span text:style-name="highlight_sy0">,</text:span> INPUT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span text:style-name="highlight_co1">// Выставляем скорость COM порта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<text:line-break/><text:s text:c="2"/>servokurs.<text:span text:style-name="highlight_me1">attach</text:span><text:span text:style-name="highlight_br0">(</text:span>KursPin<text:span text:style-name="highlight_br0">)</text:span><text:span text:style-name="highlight_sy0">;</text:span><text:line-break/><text:s text:c="2"/>servotung.<text:span text:style-name="highlight_me1">attach</text:span><text:span text:style-name="highlight_br0">(</text:span>TungPin<text:span text:style-name="highlight_br0">)</text:span><text:span text:style-name="highlight_sy0">;</text:span><text:line-break/><text:s text:c="2"/>servokurs.<text:span text:style-name="highlight_me1">write</text:span><text:span text:style-name="highlight_br0">(</text:span>kurspos<text:span text:style-name="highlight_br0">)</text:span><text:span text:style-name="highlight_sy0">;</text:span><text:line-break/><text:s text:c="2"/>servotung.<text:span text:style-name="highlight_me1">write</text:span><text:span text:style-name="highlight_br0">(</text:span>tungpos<text:span text:style-name="highlight_br0">)</text:span><text:span text:style-name="highlight_sy0">;</text:span><text:line-break/><text:s text:c="2"/>pinMode<text:span text:style-name="highlight_br0">(</text:span>TrigPin<text:span text:style-name="highlight_sy0">,</text:span> OUTPUT<text:span text:style-name="highlight_br0">)</text:span><text:span text:style-name="highlight_sy0">;</text:span><text:line-break/><text:s text:c="2"/>pinMode<text:span text:style-name="highlight_br0">(</text:span>EchoPin<text:span text:style-name="highlight_sy0">,</text:span> INPUT<text:span text:style-name="highlight_br0">)</text:span><text:span text:style-name="highlight_sy0">;</text:span><text:line-break/><text:s text:c="2"/>pinMode<text:span text:style-name="highlight_br0">(</text:span>int1<text:span text:style-name="highlight_sy0">,</text:span> OUTPUT<text:span text:style-name="highlight_br0">)</text:span><text:span text:style-name="highlight_sy0">;</text:span><text:line-break/><text:s text:c="2"/>pinMode<text:span text:style-name="highlight_br0">(</text:span>int2<text:span text:style-name="highlight_sy0">,</text:span> OUTPUT<text:span text:style-name="highlight_br0">)</text:span><text:span text:style-name="highlight_sy0">;</text:span><text:line-break/><text:s text:c="2"/>pinMode<text:span text:style-name="highlight_br0">(</text:span>int3<text:span text:style-name="highlight_sy0">,</text:span> OUTPUT<text:span text:style-name="highlight_br0">)</text:span><text:span text:style-name="highlight_sy0">;</text:span><text:line-break/><text:s text:c="2"/>pinMode<text:span text:style-name="highlight_br0">(</text:span>int4<text:span text:style-name="highlight_sy0">,</text:span> OUTPUT<text:span text:style-name="highlight_br0">)</text:span><text:span text:style-name="highlight_sy0">;</text:span><text:line-break/><text:s text:c="2"/>pinMode<text:span text:style-name="highlight_br0">(</text:span>sp1<text:span text:style-name="highlight_sy0">,</text:span> OUTPUT<text:span text:style-name="highlight_br0">)</text:span><text:span text:style-name="highlight_sy0">;</text:span><text:line-break/><text:s text:c="2"/>pinMode<text:span text:style-name="highlight_br0">(</text:span>sp2<text:span text:style-name="highlight_sy0">,</text:span> OUTPUT<text:span text:style-name="highlight_br0">)</text:span><text:span text:style-name="highlight_sy0">;</text:span><text:line-break/><text:s text:c="2"/>pinMode<text:span text:style-name="highlight_br0">(</text:span>rightIR<text:span text:style-name="highlight_sy0">,</text:span> INPUT<text:span text:style-name="highlight_br0">)</text:span><text:span text:style-name="highlight_sy0">;</text:span><text:line-break/><text:s text:c="2"/>pinMode<text:span text:style-name="highlight_br0">(</text:span>rearIR<text:span text:style-name="highlight_sy0">,</text:span> IN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<text:span text:style-name="highlight_kw1">if</text:span> <text:span text:style-name="highlight_br0">(</text:span>Serial.<text:span text:style-name="highlight_me1">available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span text:style-name="highlight_kw4">int</text:span> res<text:span text:style-name="highlight_sy0">;</text:span><text:line-break/><text:s text:c="4"/>res <text:span text:style-name="highlight_sy0">=</text:span> Serial.<text:span text:style-name="highlight_me1">read</text:span><text:span text:style-name="highlight_br0">(</text:span><text:span text:style-name="highlight_br0">)</text:span><text:span text:style-name="highlight_sy0">;</text:span><text:line-break/><text:s text:c="4"/><text:span text:style-name="highlight_kw1">if</text:span> <text:span text:style-name="highlight_br0">(</text:span>res <text:span text:style-name="highlight_sy0">==</text:span> RootPermission<text:span text:style-name="highlight_br0">)</text:span><text:line-break/><text:s text:c="4"/><text:span text:style-name="highlight_br0">{</text:span><text:line-break/><text:s text:c="6"/>roo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KeySelect<text:span text:style-name="highlight_br0">(</text:span>res<text:span text:style-name="highlight_br0">)</text:span><text:span text:style-name="highlight_sy0">;</text:span><text:line-break/><text:s text:c="2"/><text:span text:style-name="highlight_br0">}</text:span><text:line-break/><text:s text:c="2"/>porog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 <text:a xlink:type="simple" xlink:href="http://dokuwiki.mf.bmstu.ru/dokuwiki/doku.php?id=doc:1308:643.mgul.13080-02_13_01" text:style-name="Internet_20_link" text:visited-style-name="Visited_20_Internet_20_Link">описание программы для работы теле-управляемой подвижной платформо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1</dc:title>
  </office:meta>
</office:document-meta>
</file>