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308:643.mgul.130082.001"/> Обозначение             </text:p>
          </table:table-cell>
          <table:table-cell office:value-type="string" table:style-name="tablecell">
            <text:p text:style-name="tablealignleft"> Наименование               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 130082 12 01  </text:p>
          </table:table-cell>
          <table:table-cell office:value-type="string" table:style-name="tablecell">
            <text:p text:style-name="tablealignleft"> Программа управления двигателями подвижной платформы текст програмы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 130082 13 01  </text:p>
          </table:table-cell>
          <table:table-cell office:value-type="string" table:style-name="tablecell">
            <text:p text:style-name="tablealignleft"> Программа управление двигателями подвижной платформы описание программы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082.001</dc:title>
  </office:meta>
</office:document-meta>
</file>