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308:1308"/><text:bookmark-start text:name="__RefHeading___платформа_для_отработки_полезных_нагрузок_1"/><text:bookmark-start text:name="платформа_для_отработки_полезных_нагрузок"/>Платформа для отработки полезных нагрузок<text:bookmark-end text:name="__RefHeading___платформа_для_отработки_полезных_нагрузок_1"/><text:bookmark-end text:name="платформа_для_отработки_полезных_нагрузок"/></text:h>
      <text:list text:style-name="List_20_1" text:continue-numbering="false">
        <text:list-item>
          <text:p text:style-name="List_20_1_Content_First"> <text:a xlink:type="simple" xlink:href="http://dokuwiki.mf.bmstu.ru/dokuwiki/doku.php?id=doc:1308:mgul.130080.001" text:style-name="Internet_20_link" text:visited-style-name="Visited_20_Internet_20_Link">Спецификация</text:a></text:p>
        </text:list-item>
        <text:list-item>
          <text:p text:style-name="List_20_1_Content_Last"> <text:a xlink:type="simple" xlink:href="http://dokuwiki.mf.bmstu.ru/dokuwiki/doku.php?id=doc:1308:mgul.130080.001scheme" text:style-name="Internet_20_link" text:visited-style-name="Visited_20_Internet_20_Link">схема подключ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1308</dc:title>
  </office:meta>
</office:document-meta>
</file>