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doc:1201:mgul.120010.001"/> Обозначение        </text:p>
          </table:table-cell>
          <table:table-cell office:value-type="string" table:style-name="tableheader">
            <text:p text:style-name="Table_20_Heading"> Наименование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МГУЛ.120011.001    </text:p>
          </table:table-cell>
          <table:table-cell office:value-type="string" table:style-name="tablecell">
            <text:p text:style-name="tablealignleft"> <text:a xlink:type="simple" xlink:href="http://dokuwiki.mf.bmstu.ru/dokuwiki/doku.php?id=doc:1201:mgul.120011.001" text:style-name="Internet_20_link" text:visited-style-name="Visited_20_Internet_20_Link">Спецификация. Телеметрическая система студенческого робота</text:a>    </text:p>
          </table:table-cell>
        </table:table-row>
        <table:table-row>
          <table:table-cell office:value-type="string" table:style-name="tablecell">
            <text:p text:style-name="tablealignleft"> МГУЛ.120012.001    </text:p>
          </table:table-cell>
          <table:table-cell office:value-type="string" table:style-name="tablecell">
            <text:p text:style-name="tablealignleft"> <text:a xlink:type="simple" xlink:href="http://dokuwiki.mf.bmstu.ru/dokuwiki/doku.php?id=doc:1201:mgul.120012.001" text:style-name="Internet_20_link" text:visited-style-name="Visited_20_Internet_20_Link">Спецификация. Датчик токов и напряжений</text:a>                       </text:p>
          </table:table-cell>
        </table:table-row>
        <table:table-row>
          <table:table-cell office:value-type="string" table:style-name="tablecell">
            <text:p text:style-name="tablealignleft"> 643.МГУЛ.12013-01  </text:p>
          </table:table-cell>
          <table:table-cell office:value-type="string" table:style-name="tablecell">
            <text:p text:style-name="tablealignleft"> <text:a xlink:type="simple" xlink:href="http://dokuwiki.mf.bmstu.ru/dokuwiki/doku.php?id=doc:1201:643.mgul.12013-01" text:style-name="Internet_20_link" text:visited-style-name="Visited_20_Internet_20_Link">Спецификация. Телеметрическая система студенческого робота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201:mgul.120010.001</dc:title>
  </office:meta>
</office:document-meta>
</file>