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201:643.mgul.12013-01_12_01"/>АННОТАЦИЯ</text:span></text:p>
      <text:p text:style-name="Text_20_body">В данном программном документе приведен текст программы «telemetry_rev1-1», предназначенной для опроса телеметрических датчиков, подключенных к микроконтроллеру Atmel Atmega328P, и отправки полученных данных по последовательному порту на бортовую ЭВМ. Текст программы реализован в виде символической записи на языке ассемблера AVR. Компилятором является консольная программа для UNIX-подобных операционных систем - avra.</text:p>
      <text:p text:style-name="Text_20_body">Основной функцией программы telemetry_rev1-1 является опрос и отправка показаний следующих датчиков:</text:p>
      <text:list text:style-name="Numbering_20_1" text:continue-numbering="false">
        <text:list-item>
          <text:p text:style-name="Numbering_20_1_Content_First"> по протоколу I2C:</text:p>
          <text:list text:style-name="Numbering_20_1">
            <text:list-item>
              <text:p text:style-name="Numbering_20_1_Content"> BMP180 - атмосферное давление и температура окружающей среды;</text:p>
            </text:list-item>
            <text:list-item>
              <text:p text:style-name="Numbering_20_1_Content"> BH1750 - освещенность;</text:p>
            </text:list-item>
          </text:list>
        </text:list-item>
        <text:list-item>
          <text:p text:style-name="Numbering_20_1_Content"> по протоколу 1-Wire:</text:p>
          <text:list text:style-name="Numbering_20_1">
            <text:list-item>
              <text:p text:style-name="Numbering_20_1_Content"> DS18B20 - температура элементной базы робота;</text:p>
            </text:list-item>
          </text:list>
        </text:list-item>
        <text:list-item>
          <text:p text:style-name="Numbering_20_1_Content"> аналоговые, с предварительной обработкой АЦП:</text:p>
          <text:list text:style-name="Numbering_20_1">
            <text:list-item>
              <text:p text:style-name="Numbering_20_1_Content"> ACS712-5A / MAX471 - потребляемый ток;</text:p>
            </text:list-item>
            <text:list-item>
              <text:p text:style-name="Numbering_20_1_Content_Last"> Датчики напряжения собственного изготовления.</text:p>
            </text:list-item>
          </text:list>
        </text:list-item>
      </text:list>
      <text:p text:style-name="Text_20_body">В процессе сбора данных происходит их перевод в двоично-десятичный код и отправка по USB-to-Serial протоколу с сохранением в памяти бортовой ЭВМ.</text:p>
      <text:p text:style-name="Text_20_body">Программа состоит из основной программы,подключаемых модулей и файла объявления имен регистров:</text:p>
      <text:list text:style-name="List_20_1" text:continue-numbering="false">
        <text:list-item>
          <text:p text:style-name="List_20_1_Content_First">telemetry_rev1-1.asm - основная программа;</text:p>
        </text:list-item>
        <text:list-item>
          <text:p text:style-name="List_20_1_Content">1wire.asm - работа с датчиками по 1-Wire протоколу;</text:p>
        </text:list-item>
        <text:list-item>
          <text:p text:style-name="List_20_1_Content">hextobcd.asm - перевод чисел из шестнадцатеричной системы счисления в двоично-десятичный код;</text:p>
        </text:list-item>
        <text:list-item>
          <text:p text:style-name="List_20_1_Content">iterrupts.asm - адреса прерываний микроконтроллера;</text:p>
        </text:list-item>
        <text:list-item>
          <text:p text:style-name="List_20_1_Content">macr.asm - макросы, используемые в основной программе;</text:p>
        </text:list-item>
        <text:list-item>
          <text:p text:style-name="List_20_1_Content">twi_lib.asm - работа с датчиками по I2C протоколу;</text:p>
        </text:list-item>
        <text:list-item>
          <text:p text:style-name="List_20_1_Content_Last">m328Pdef.inc - объявление имен регистров и ячеек памяти.</text:p>
        </text:list-item>
      </text:list>
      <text:p text:style-name="Text_20_body"><text:span text:style-name="Strong_20_Emphasis">1. Текст программы telemetry_rev1-1.asm на языке ассемблера AVR</text:span></text:p>
      <text:p text:style-name="Text_20_body">&lt;code asm&gt;;--------------------------------------------------------------------------------------------------------------
; Program      : telemetry_rev1-1
; Compiler     : AVRA
; Chip type    : ATmega328P
; System Clock : 16 MHz
; Date         : 18.01.2017
;--------------------------------------------------------------------------------------------------------------
;------------------------------------Подключение_библиотек_и_резервация----------------------------------------
;--------------------------------------------места_под_данные--------------------------------------------------
;--------------------------------------------------------------------------------------------------------------</text:p>
      <text:p text:style-name="Preformatted_20_Text"><text:tab/>.include "m328Pdef.inc"</text:p>
      <text:p text:style-name="Text_20_body">;--------------------------------------------------------------------------------------------------------------</text:p>
      <text:p text:style-name="Preformatted_20_Text">.dseg</text:p>
      <text:p text:style-name="Text_20_body">adc_data:</text:p>
      <text:p text:style-name="Preformatted_20_Text"><text:tab/>.byte<text:tab/>8</text:p>
      <text:p text:style-name="Text_20_body">Trm:				; Ячейки ОЗУ под показания датчиков DS18B20</text:p>
      <text:p text:style-name="Preformatted_20_Text"><text:tab/>.byte<text:tab/>14<text:tab/></text:p>
      <text:p text:style-name="Text_20_body">bmp_temp:			; Ячейки ОЗУ под показания темп. датчика BMP180</text:p>
      <text:p text:style-name="Preformatted_20_Text"><text:tab/>.byte<text:tab/>2</text:p>
      <text:p text:style-name="Text_20_body">bmp_pres:			; Ячейки ОЗУ под показания давления датчика BMP180 </text:p>
      <text:p text:style-name="Preformatted_20_Text"><text:s text:c="6"/><text:tab/>.byte<text:tab/>2</text:p>
      <text:p text:style-name="Text_20_body">bh_lux:</text:p>
      <text:p text:style-name="Preformatted_20_Text"><text:tab/>.byte<text:tab/>2</text:p>
      <text:p text:style-name="Text_20_body">;--------------------------------------------------------------------------------------------------------------</text:p>
      <text:p text:style-name="Preformatted_20_Text">.cseg</text:p>
      <text:p text:style-name="Preformatted_20_Text"><text:s text:c="6"/><text:tab/>.include "iterrupts.asm"<text:tab/>; Библиотека векторов прерываний<text:line-break/><text:tab/>.include "macr.asm"<text:tab/><text:tab/>; Библиотека макросов<text:line-break/><text:tab/>.include "twi_lib.asm"<text:tab/><text:tab/>; Библиотека работы шины TWI<text:line-break/><text:tab/>.include "hextobcd.asm"<text:tab/><text:tab/>; Библиотека перевода чисел в неупаковынный 2-10 код<text:line-break/><text:tab/>.include "1wire.asm"<text:tab/><text:tab/>; Библиотека 1-wire устройств</text:p>
      <text:p text:style-name="Text_20_body">;--------------------------------------------------------------------------------------------------------------
;--------------------------------Конец_подключения_библиотек_и_резервации--------------------------------------
;--------------------------------------------места_под_данные--------------------------------------------------
;--------------------------------------------------------------------------------------------------------------
RESET:
;--------------------------------------------------------------------------------------------------------------
;-----------------------------------------Начальная_инициализация----------------------------------------------
;--------------------------------------------------------------------------------------------------------------</text:p>
      <text:p text:style-name="Preformatted_20_Text"><text:tab/>ldi <text:tab/>R16, Low(RAMEND)<text:tab/>; Инициализация стека<text:line-break/><text:tab/>out<text:tab/>SPL, R16<text:line-break/><text:tab/>ldi<text:tab/>R16, High(RAMEND)<text:line-break/><text:tab/>out <text:tab/>SPH, R16</text:p>
      <text:p text:style-name="Text_20_body"> 		.def	try = r21</text:p>
      <text:p text:style-name="Preformatted_20_Text"><text:tab/>.def<text:tab/>temp = r16<text:line-break/><text:tab/>.def <text:tab/>razr1 = r17<text:line-break/><text:tab/>.def <text:tab/>razr2 = r18<text:line-break/><text:tab/>.def <text:tab/>razr3 = r19</text:p>
      <text:p text:style-name="Preformatted_20_Text"><text:tab/><text:tab/><text:line-break/><text:tab/>.equ <text:tab/>W1_DDR = DDRB <text:tab/><text:tab/>; Присваиваем псевдоним регистрам порта датчиков DS18B20<text:line-break/><text:tab/>.equ <text:tab/>W1_PORT = PORTB <text:tab/><text:tab/><text:line-break/><text:tab/>.equ<text:tab/>W1_PIN = PINB <text:tab/><text:tab/><text:line-break/><text:tab/>.equ <text:tab/>W1_BIT = 0 <text:tab/><text:tab/>; Бит порта на котором датчики (8 цифровой контакт на плате Ардуино)</text:p>
      <text:p text:style-name="Preformatted_20_Text"><text:tab/>.equ <text:tab/>FREQ = 16000000 <text:tab/>; Частота процессора <text:tab/><text:line-break/><text:tab/>.equ <text:tab/>baudrate = 38400<text:tab/>; Расчитываем делитель бодрейта для UART<text:line-break/><text:tab/>.equ <text:tab/>bauddivider = FREQ/(16*baudrate)-1<text:line-break/><text:tab/>.equ<text:tab/>FreqSCL = 200000<text:tab/>; Расчитываем частоту работы шины TWI<text:line-break/><text:tab/>.equ<text:tab/>FreqTWBR = ((FREQ/FreqSCL)-16)/2</text:p>
      <text:p text:style-name="Preformatted_20_Text"><text:tab/>ldi <text:tab/>R16, low(bauddivider)<text:tab/>; Инициализация UART<text:line-break/><text:tab/>sts <text:tab/>UBRR0L,R16<text:line-break/><text:tab/>ldi <text:tab/>R16, high(bauddivider)<text:line-break/><text:tab/>sts <text:tab/>UBRR0H,R16</text:p>
      <text:p text:style-name="Preformatted_20_Text"><text:tab/>ldi <text:tab/>R16,0<text:line-break/><text:tab/>sts <text:tab/>UCSR0A, R16</text:p>
      <text:p text:style-name="Text_20_body"> 		sts 	UCSR0B, R16</text:p>
      <text:p text:style-name="Preformatted_20_Text"><text:tab/>sts <text:tab/>UCSR0C, R16</text:p>
      <text:p text:style-name="Preformatted_20_Text"><text:tab/>LDI <text:tab/>R16, (1&lt;&lt;RXEN0)|(1&lt;&lt;TXEN0)|(0&lt;&lt;RXCIE0)|(0&lt;&lt;TXCIE0)|(0&lt;&lt;UDRIE0)<text:line-break/><text:tab/>sts <text:tab/>UCSR0B, R16<text:tab/></text:p>
      <text:p text:style-name="Text_20_body"> 		ldi	r16,0</text:p>
      <text:p text:style-name="Preformatted_20_Text"><text:tab/>LDI <text:tab/>R16, (0&lt;&lt;USBS0)|(0&lt;&lt;UMSEL0)|(0&lt;&lt;UMSEL1)|(1&lt;&lt;UCSZ00)|(1&lt;&lt;UCSZ01)<text:line-break/><text:tab/>sts <text:tab/>UCSR0C, R16<text:line-break/><text:tab/><text:line-break/><text:tab/><text:line-break/><text:tab/>ldi<text:tab/>r16,0b01000000<text:tab/><text:tab/>; Инициализация АЦП<text:line-break/><text:tab/>sts<text:tab/>ADMUX,r16<text:line-break/><text:tab/>ldi<text:tab/>r16,0b11011111<text:line-break/><text:tab/>sts<text:tab/>ADCSRA,r16<text:line-break/><text:tab/>ldi<text:tab/>r25,0</text:p>
      <text:p text:style-name="Preformatted_20_Text"><text:tab/>rcall<text:tab/>W1_Sbros<text:tab/><text:tab/>; Сбрасываем шину 1-Wire<text:line-break/><text:tab/>rcall<text:tab/>W1_Init_12bit<text:tab/><text:tab/>; Перестраиваем конфигурационный байт на 12 битную схему работы<text:line-break/><text:tab/>rcall<text:tab/>W1_Sbros<text:tab/><text:tab/>; Вновь сбрасываем</text:p>
      <text:p text:style-name="Preformatted_20_Text"><text:tab/>ldi<text:tab/>r16,0b00000101<text:tab/><text:tab/>; Инициализация работы прерывания по таймеру для отправки показаний<text:line-break/><text:tab/>sts<text:tab/>TCCR2B,r16<text:tab/><text:tab/>; датчиков DS18B20 по шине 1-Wire<text:line-break/><text:tab/>ldi<text:tab/>r16,0b00000001<text:line-break/><text:tab/>sts<text:tab/>TIMSK2,r16<text:line-break/><text:tab/>sts<text:tab/>TIFR2,r16<text:line-break/><text:tab/>ldi<text:tab/>r16,0xF0<text:line-break/><text:tab/>sts<text:tab/>TCNT2,r16</text:p>
      <text:p text:style-name="Preformatted_20_Text"><text:tab/>ldi<text:tab/>r16,0b00000101<text:tab/><text:tab/>; Инициализация работы прерывания по таймеру для отправки показаний<text:line-break/><text:tab/>sts<text:tab/>TCCR1B,r16<text:tab/><text:tab/>; датчиков DS18B20 по шине 1-Wire<text:line-break/><text:tab/>ldi<text:tab/>r16,0b00000001<text:line-break/><text:tab/>sts<text:tab/>TIMSK1,r16<text:line-break/><text:tab/>sts<text:tab/>TIFR1,r16<text:line-break/><text:tab/>ldi<text:tab/>r16,0xA0<text:line-break/><text:tab/>sts<text:tab/>TCNT1H,temp<text:line-break/><text:tab/>sts<text:tab/>TCNT1L,temp<text:line-break/><text:tab/><text:line-break/><text:tab/>ldi <text:tab/>R16, 0b00110000<text:tab/><text:tab/>; Инициализация шины TWI<text:line-break/><text:s text:c="6"/><text:tab/>out <text:tab/>PORTC, R16<text:line-break/><text:tab/>ldi<text:tab/>r16,FreqTWBR<text:line-break/><text:tab/>sts<text:tab/>TWBR,r16<text:line-break/><text:tab/>ldi<text:tab/>r16,0x00<text:line-break/><text:tab/>sts<text:tab/>TWSR,r16</text:p>
      <text:p text:style-name="Preformatted_20_Text"><text:tab/>clr<text:tab/>try<text:line-break/><text:tab/>clr<text:tab/>r2<text:line-break/><text:tab/>clr<text:tab/>r3<text:line-break/><text:tab/>clr<text:tab/>r4<text:line-break/><text:tab/>clr<text:tab/>r5<text:line-break/><text:tab/>ldi<text:tab/>r24,0x00<text:line-break/><text:s text:c="6"/><text:tab/>ldi R16, 0b00000000<text:line-break/><text:s text:c="8"/>out PORTD, R16</text:p>
      <text:p text:style-name="Preformatted_20_Text"><text:s text:c="6"/><text:tab/>ldi R16, 0b00000100<text:line-break/><text:s text:c="6"/><text:tab/>out DDRD, R16<text:tab/><text:tab/><text:line-break/><text:tab/><text:line-break/><text:tab/>rcall<text:tab/>i2c_start<text:line-break/><text:tab/>ldi<text:tab/>r16,0x46<text:tab/><text:tab/>; Если нет, то остаемся этой процедуре<text:line-break/><text:tab/>rcall<text:tab/>i2c_send<text:line-break/><text:tab/>ldi<text:tab/>r16,0x11<text:line-break/><text:tab/>rcall<text:tab/>i2c_send<text:line-break/><text:tab/>rcall<text:tab/>i2c_stop<text:line-break/><text:tab/>sei<text:tab/><text:tab/><text:tab/><text:tab/>; Разрешаем прерывания<text:line-break/><text:tab/>rjmp<text:tab/>main</text:p>
      <text:p text:style-name="Text_20_body">;--------------------------------------------------------------------------------------------------------------
;------------------------------------Конец_начальной_инициализации-------------------------------------------------------
;--------------------------------------------------------------------------------------------------------------</text:p>
      <text:p text:style-name="Text_20_body">;--------------------------------------------------------------------------------------------------------------
;------------------------------------Основная_подпрограмма-------------------------------------------------------
;--------------------------------------------------------------------------------------------------------------</text:p>
      <text:p text:style-name="Text_20_body">main:		</text:p>
      <text:p text:style-name="Preformatted_20_Text"><text:tab/>cli<text:tab/><text:tab/><text:tab/><text:tab/>; Запрещаем прерывания в основном цикле<text:line-break/><text:tab/>;rcall<text:tab/>Board_timer</text:p>
      <text:p text:style-name="Text_20_body">;----------------------print_time-------------------</text:p>
      <text:p text:style-name="Preformatted_20_Text"><text:tab/><text:line-break/><text:tab/>pushr<text:line-break/><text:tab/>mov<text:tab/>r17,r5<text:line-break/><text:tab/>mov<text:tab/>r16,r4<text:line-break/><text:tab/>rcall<text:tab/>bin2ASCII15<text:line-break/><text:tab/>mov<text:tab/>r17,r3<text:line-break/><text:tab/>mov<text:tab/>r16,r2<text:line-break/><text:tab/>rcall<text:tab/>bin2ASCII15<text:line-break/><text:tab/>popr<text:line-break/><text:tab/>tabulate</text:p>
      <text:p text:style-name="Text_20_body">;---------------------------------------------------</text:p>
      <text:p text:style-name="Preformatted_20_Text"><text:tab/>rcall<text:tab/>W1_ConvTemp<text:tab/><text:tab/>; Говорим датчикам конвертировать температуры<text:line-break/><text:tab/><text:line-break/><text:tab/>push<text:tab/>r16<text:line-break/><text:tab/>lds<text:tab/>r16,bh_lux+1<text:line-break/><text:tab/>cpi<text:tab/>r16,0x82<text:line-break/><text:tab/>brlo<text:tab/>light<text:line-break/><text:tab/>brsh<text:tab/>no_light</text:p>
      <text:p text:style-name="Text_20_body">light:</text:p>
      <text:p text:style-name="Preformatted_20_Text"><text:tab/>lds<text:tab/>r16,bh_lux<text:line-break/><text:tab/>cpi<text:tab/>r16,0x01<text:line-break/><text:tab/>brsh<text:tab/>light_exit<text:line-break/><text:tab/>ldi<text:tab/>r16,0b00000100<text:line-break/><text:tab/>out<text:tab/>PORTD,r16<text:line-break/><text:tab/>jmp<text:tab/>light_exit</text:p>
      <text:p text:style-name="Text_20_body">no_light:	</text:p>
      <text:p text:style-name="Preformatted_20_Text"><text:tab/>ldi<text:tab/>r16,0b00000000<text:line-break/><text:tab/>out<text:tab/>PORTD,r16<text:line-break/><text:tab/>jmp<text:tab/>light_exit</text:p>
      <text:p text:style-name="Text_20_body">light_exit:</text:p>
      <text:p text:style-name="Preformatted_20_Text"><text:tab/>pop<text:tab/>r16<text:line-break/><text:tab/>ldi<text:tab/>ZL, LOW(adc_data)<text:tab/>; Производим косвенную адресацию на показания АЦП, чтобы потом их<text:line-break/><text:tab/>ldi<text:tab/>ZH, HIGH(adc_data)<text:tab/>; последовательно отправить по UART<text:line-break/><text:tab/>clr<text:tab/>r20</text:p>
      <text:p text:style-name="Text_20_body">print_adc:					; Цикл отправки показаний АЦП</text:p>
      <text:p text:style-name="Preformatted_20_Text"><text:tab/>inc<text:tab/>r20<text:line-break/><text:tab/>pushr<text:line-break/><text:tab/>ld<text:tab/>r17,Z<text:line-break/><text:tab/>adiw<text:tab/>ZH:ZL,1<text:line-break/><text:tab/>ld<text:tab/>r16,Z<text:line-break/><text:tab/>adiw<text:tab/>ZH:ZL,1<text:line-break/><text:tab/>rcall<text:tab/>bin2ASCII15<text:line-break/><text:tab/>popr<text:line-break/><text:tab/>tabulate<text:line-break/><text:tab/>cpi<text:tab/>r20,4<text:line-break/><text:tab/>brne<text:tab/>print_adc<text:tab/><text:tab/>; Закончили цикл<text:line-break/><text:tab/>tabulate</text:p>
      <text:p text:style-name="Preformatted_20_Text"><text:tab/>pushr<text:line-break/><text:tab/>lds<text:tab/>r17,bmp_temp<text:tab/><text:tab/>; Выводим показания датчика BMP180<text:line-break/><text:tab/>lds<text:tab/>r16,bmp_temp+1<text:line-break/><text:tab/>rcall<text:tab/>bin2ASCII15<text:line-break/><text:tab/>tabulate<text:line-break/><text:tab/>lds<text:tab/>r17,bmp_pres<text:line-break/><text:tab/>lds<text:tab/>r16,bmp_pres+1<text:line-break/><text:tab/>rcall<text:tab/>bin2ASCII15<text:line-break/><text:tab/>tabulate<text:line-break/><text:tab/>lds<text:tab/>r17,bh_lux<text:line-break/><text:tab/>lds<text:tab/>r16,bh_lux+1<text:line-break/><text:tab/>rcall<text:tab/>bin2ASCII15<text:line-break/><text:tab/>popr</text:p>
      <text:p text:style-name="Preformatted_20_Text"><text:tab/>inc<text:tab/>r24<text:tab/><text:tab/><text:tab/>; Увеличили счетчик кадров и отправили его значение по UART<text:line-break/><text:tab/>newline</text:p>
      <text:p text:style-name="Preformatted_20_Text"><text:tab/>rcall<text:tab/>i2c_start<text:line-break/><text:tab/>ldi<text:tab/>r16,0x47<text:line-break/><text:tab/>rcall<text:tab/>i2c_send<text:line-break/><text:tab/>rcall<text:tab/>i2c_receive<text:line-break/><text:tab/>sts<text:tab/>bh_lux,r16<text:line-break/><text:tab/>rcall<text:tab/>i2c_receive_last<text:line-break/><text:tab/>sts<text:tab/>bh_lux+1,r16<text:line-break/><text:tab/>rcall<text:tab/>i2c_stop<text:line-break/><text:tab/>sei<text:tab/><text:tab/><text:tab/><text:tab/>; Разрешили прерывания, чтобы микроконтроллер смог обработать<text:line-break/><text:tab/><text:tab/><text:tab/><text:tab/><text:tab/>; новые показания АПЦ, термометров и датчика BMP180<text:line-break/><text:tab/>rcall<text:tab/>i2c_start<text:line-break/><text:tab/>rjmp<text:tab/>main</text:p>
      <text:p text:style-name="Text_20_body">;--------------------------------------------------------------------------------------------------------------
;------------------------------------Конец_основной_подпрограммы-------------------------------------------------------
;--------------------------------------------------------------------------------------------------------------</text:p>
      <text:p text:style-name="Text_20_body">;--------------------------------------------------------------------------------------------------------------
;------------------------------------Прерывание_АЦП------------------------------------------------------------
;--------------------------------------------------------------------------------------------------------------
adc_conv:	</text:p>
      <text:p text:style-name="Preformatted_20_Text"><text:tab/>cli<text:tab/><text:tab/><text:tab/>; Запрещаем прерывания<text:line-break/><text:tab/>;rcall<text:tab/>Board_timer<text:line-break/><text:tab/><text:line-break/><text:tab/>lds<text:tab/>r17,ADCL<text:tab/>; Снимаем показания сделанные во время нашего отсутствия в прерывании<text:line-break/><text:tab/>lds<text:tab/>r18,ADCH</text:p>
      <text:p text:style-name="Preformatted_20_Text"><text:tab/><text:line-break/><text:tab/>cpi<text:tab/>r25,0<text:tab/><text:tab/>; Смотрим, какое число содержится в r25<text:line-break/><text:tab/>breq<text:tab/>adc0<text:tab/><text:tab/>; Переходим по метке для этого числа<text:line-break/><text:tab/>cpi<text:tab/>r25,1<text:line-break/><text:tab/>breq<text:tab/>adc1<text:line-break/><text:tab/>cpi<text:tab/>r25,2<text:line-break/><text:tab/>breq<text:tab/>adc2<text:line-break/><text:tab/>cpi<text:tab/>r25,3<text:line-break/><text:tab/>breq<text:tab/>adc3<text:line-break/><text:tab/>cpi<text:tab/>r25,4<text:line-break/><text:tab/>breq<text:tab/>adc4</text:p>
      <text:p text:style-name="Text_20_body">adc0:		sts	adc_data+6,r18	; Записываем снятые в начале показания АЦП</text:p>
      <text:p text:style-name="Preformatted_20_Text"><text:tab/>sts<text:tab/>adc_data+7,r17<text:line-break/><text:tab/>ldi<text:tab/>r16,0b01000000<text:tab/>; Запускаем новое преобразования в зависимости от пина АЦП<text:line-break/><text:tab/>sts<text:tab/>ADMUX,r16<text:line-break/><text:tab/>rjmp<text:tab/>adc_ex<text:tab/><text:tab/>; Переходим на выход</text:p>
      <text:p text:style-name="Text_20_body">adc1:		sts	adc_data,r18</text:p>
      <text:p text:style-name="Preformatted_20_Text"><text:tab/>sts<text:tab/>adc_data+1,r17<text:line-break/><text:tab/>ldi<text:tab/>r16,0b01000001<text:line-break/><text:tab/>sts<text:tab/>ADMUX,r16<text:line-break/><text:tab/>rjmp<text:tab/>adc_ex</text:p>
      <text:p text:style-name="Text_20_body">adc2:		sts	adc_data+2,r18</text:p>
      <text:p text:style-name="Preformatted_20_Text"><text:tab/>sts<text:tab/>adc_data+3,r17<text:line-break/><text:tab/>ldi<text:tab/>r16,0b01000010<text:line-break/><text:tab/>sts<text:tab/>ADMUX,r16<text:line-break/><text:tab/>rjmp<text:tab/>adc_ex</text:p>
      <text:p text:style-name="Text_20_body">adc3:		sts	adc_data+4,r18</text:p>
      <text:p text:style-name="Preformatted_20_Text"><text:tab/>sts<text:tab/>adc_data+5,r17<text:line-break/><text:tab/>ldi<text:tab/>r16,0b01000011<text:line-break/><text:tab/>sts<text:tab/>ADMUX,r16<text:line-break/><text:tab/>rjmp<text:tab/>adc_ex</text:p>
      <text:p text:style-name="Text_20_body">adc4:		clr	r25		; Если r25 = 4, очищаем его и прыгаем на adc0</text:p>
      <text:p text:style-name="Preformatted_20_Text"><text:tab/>rjmp<text:tab/>adc0</text:p>
      <text:p text:style-name="Text_20_body">adc_ex:		ldi	r16,0b11011111	; Каждый раз повторно инициализируем АЦП</text:p>
      <text:p text:style-name="Preformatted_20_Text"><text:tab/>sts<text:tab/>ADCSRA,r16<text:line-break/><text:tab/>inc<text:tab/>r25<text:line-break/><text:tab/>sei<text:line-break/><text:tab/>reti</text:p>
      <text:p text:style-name="Text_20_body">;--------------------------------------------------------------------------------------------------------------
;------------------------------------Конец_прерывания_АЦП------------------------------------------------------
;--------------------------------------------------------------------------------------------------------------</text:p>
      <text:p text:style-name="Text_20_body">;--------------------------------------------------------------------------------------------------------------
;------------------------------------Прерывание_таймера1--------------------------------------------------------
;--------------------------------------------------------------------------------------------------------------
W1_timer:</text:p>
      <text:p text:style-name="Preformatted_20_Text"><text:tab/>cli<text:line-break/><text:tab/>;rcall<text:tab/>Board_timer<text:line-break/><text:tab/>ldi<text:tab/>r16,0x54<text:line-break/><text:tab/>check1<text:tab/>r16<text:line-break/><text:tab/>tabulate<text:line-break/><text:tab/>rcall<text:tab/>W1_Sbros<text:tab/>; Сбрасываем шину и проверяем есть ли датчик<text:tab/><text:line-break/><text:tab/>ldi<text:tab/>YL, LOW(Trm)<text:line-break/><text:tab/>ldi<text:tab/>YH, HIGH(Trm)<text:line-break/><text:tab/>ldi<text:tab/>ZL,LOW(Addr1*2)<text:line-break/><text:tab/>ldi<text:tab/>ZH,HIGH(Addr1*2)<text:line-break/><text:tab/>rcall<text:tab/>W1_ReadMem<text:tab/>; Читаем в ОЗУ текущую температуру<text:line-break/><text:tab/>ldi<text:tab/>ZL,LOW(Addr2*2)<text:line-break/><text:tab/>ldi<text:tab/>ZH,HIGH(Addr2*2)<text:line-break/><text:tab/>rcall<text:tab/>W1_ReadMem<text:line-break/><text:tab/>ldi<text:tab/>ZL,LOW(Addr3*2)<text:line-break/><text:tab/>ldi<text:tab/>ZH,HIGH(Addr3*2)<text:line-break/><text:tab/>rcall<text:tab/>W1_ReadMem<text:line-break/><text:tab/>ldi<text:tab/>ZL,LOW(Addr4*2)<text:line-break/><text:tab/>ldi<text:tab/>ZH,HIGH(Addr4*2)<text:line-break/><text:tab/>rcall<text:tab/>W1_ReadMem<text:line-break/><text:tab/>ldi<text:tab/>ZL,LOW(Addr5*2)<text:line-break/><text:tab/>ldi<text:tab/>ZH,HIGH(Addr5*2)<text:line-break/><text:tab/>rcall<text:tab/>W1_ReadMem<text:line-break/><text:tab/>ldi<text:tab/>ZL,LOW(Addr6*2)<text:line-break/><text:tab/>ldi<text:tab/>ZH,HIGH(Addr6*2)<text:line-break/><text:tab/>rcall<text:tab/>W1_ReadMem<text:line-break/><text:tab/>ldi<text:tab/>ZL,LOW(Addr7*2)<text:line-break/><text:tab/>ldi<text:tab/>ZH,HIGH(Addr7*2)<text:line-break/><text:tab/>rcall<text:tab/>W1_ReadMem<text:line-break/><text:tab/>pushf<text:tab/><text:tab/><text:tab/>; На всякий случай отправляем в стек SREG<text:line-break/><text:tab/>ldi<text:tab/>ZL, LOW(Trm)<text:tab/>; Делаем косвенную адресацию на массив данных температуры датчиков DS18B20<text:line-break/><text:tab/>ldi<text:tab/>ZH, HIGH(Trm)<text:line-break/><text:tab/>clr<text:tab/>r20</text:p>
      <text:p text:style-name="Text_20_body">print1:					; Цикл печати данных</text:p>
      <text:p text:style-name="Preformatted_20_Text"><text:tab/>inc<text:tab/>r20<text:line-break/><text:tab/>pushr<text:line-break/><text:tab/>ld<text:tab/>r16,Z<text:line-break/><text:tab/>adiw<text:tab/>ZH:ZL,1<text:line-break/><text:tab/>ld<text:tab/>r17,Z<text:line-break/><text:tab/>adiw<text:tab/>ZH:ZL,1<text:line-break/><text:tab/>rcall<text:tab/>bin2ASCII15<text:line-break/><text:tab/>tabulate<text:tab/><text:tab/><text:line-break/><text:tab/>popr<text:line-break/><text:tab/>cpi<text:tab/>r20,7</text:p>
      <text:p text:style-name="Preformatted_20_Text"><text:tab/>brne<text:tab/>print1<text:line-break/><text:tab/>newline<text:line-break/><text:tab/><text:tab/><text:tab/><text:tab/>; Задаем число с которого таймер начнет считать до следующего прерывания<text:line-break/><text:tab/>ldi<text:tab/>r22,0xA0<text:line-break/><text:tab/>sts<text:tab/>TCNT1H,r22<text:line-break/><text:tab/>sts<text:tab/>TCNT1L,r22<text:line-break/><text:tab/>popf<text:tab/><text:tab/><text:tab/>; Возвращаем SREG из стека<text:line-break/><text:tab/>sei<text:tab/><text:tab/><text:tab/>; Разрешаем прерывания<text:line-break/><text:tab/>reti</text:p>
      <text:p text:style-name="Text_20_body">;--------------------------------------------------------------------------------------------------------------
;------------------------------------Конец_прерывания_таймера1--------------------------------------------------
;--------------------------------------------------------------------------------------------------------------</text:p>
      <text:p text:style-name="Text_20_body">;--------------------------------------------------------------------------------------------------------------
;------------------------------------Прерывание_таймера0--------------------------------------------------
;--------------------------------------------------------------------------------------------------------------
Board_timer:</text:p>
      <text:p text:style-name="Preformatted_20_Text"><text:tab/>cli<text:line-break/><text:tab/><text:line-break/><text:tab/>;lds<text:tab/>r16,TIFR2<text:line-break/><text:tab/>;andi<text:tab/>r16,0b00000001<text:line-break/><text:tab/>;sbrs<text:tab/>temp,TOV2<text:line-break/><text:tab/>;ret<text:line-break/><text:tab/><text:line-break/><text:tab/>pushf<text:line-break/><text:tab/>mov<text:tab/>r16,r2<text:line-break/><text:tab/><text:line-break/><text:tab/>cpi<text:tab/>r16,0xFF<text:line-break/><text:tab/>breq<text:tab/>r2cap<text:line-break/><text:tab/>inc<text:tab/>r2<text:line-break/><text:tab/>jmp<text:tab/>btim_exit</text:p>
      <text:p text:style-name="Text_20_body">r2cap:</text:p>
      <text:p text:style-name="Preformatted_20_Text"><text:tab/>clr<text:tab/>r2<text:line-break/><text:tab/>mov<text:tab/>r16,r3<text:line-break/><text:tab/>cpi<text:tab/>r16,0xFF<text:line-break/><text:tab/>breq<text:tab/>r3cap<text:line-break/><text:tab/>inc<text:tab/>r3<text:line-break/><text:tab/>jmp<text:tab/>btim_exit</text:p>
      <text:p text:style-name="Text_20_body">r3cap:</text:p>
      <text:p text:style-name="Preformatted_20_Text"><text:tab/>clr<text:tab/>r3<text:line-break/><text:tab/>mov<text:tab/>r16,r4<text:line-break/><text:tab/>cpi<text:tab/>r16,0xFF<text:line-break/><text:tab/>breq<text:tab/>r4cap<text:line-break/><text:tab/>inc<text:tab/>r4<text:line-break/><text:tab/>jmp<text:tab/>btim_exit</text:p>
      <text:p text:style-name="Text_20_body">r4cap:</text:p>
      <text:p text:style-name="Preformatted_20_Text"><text:tab/>clr<text:tab/>r4<text:line-break/><text:tab/>mov<text:tab/>r16,r5<text:line-break/><text:tab/>cpi<text:tab/>r16,0xFF<text:line-break/><text:tab/>breq<text:tab/>r5cap<text:line-break/><text:tab/>jmp<text:tab/>btim_exit<text:line-break/><text:tab/>inc<text:tab/>r5</text:p>
      <text:p text:style-name="Text_20_body">r5cap:</text:p>
      <text:p text:style-name="Preformatted_20_Text"><text:tab/>clr<text:tab/>r5<text:line-break/><text:tab/>jmp<text:tab/>btim_exit<text:line-break/><text:tab/></text:p>
      <text:p text:style-name="Text_20_body">btim_exit:</text:p>
      <text:p text:style-name="Preformatted_20_Text"><text:tab/>ldi<text:tab/>r22,0xE9<text:line-break/><text:tab/>sts<text:tab/>TCNT2,r22<text:line-break/><text:tab/>popf<text:line-break/><text:tab/>sei<text:line-break/><text:tab/>reti<text:line-break/><text:tab/></text:p>
      <text:p text:style-name="Text_20_body">;--------------------------------------------------------------------------------------------------------------
;------------------------------------Конец_прерывания_таймера0--------------------------------------------------
;--------------------------------------------------------------------------------------------------------------</text:p>
      <text:p text:style-name="Text_20_body">;--------------------------------------------------------------------------------------------------------------
;------------------------------------------Прерывание_TWI------------------------------------------------------
;--------------------------------------------------------------------------------------------------------------
TWI_int:</text:p>
      <text:p text:style-name="Preformatted_20_Text"><text:tab/>cli<text:tab/><text:tab/><text:tab/><text:tab/>; Запрещаем прерывания<text:line-break/><text:tab/>;rcall<text:tab/>Board_timer</text:p>
      <text:p text:style-name="Preformatted_20_Text"><text:tab/>push<text:tab/>r16<text:tab/><text:tab/><text:tab/>; Отправляем в стек r16<text:line-break/><text:tab/>lds<text:tab/>r16,TWSR<text:tab/><text:tab/>; Сравниваем Статус-регистр TWI <text:line-break/><text:tab/>andi<text:tab/>r16,0xF8<text:line-break/><text:tab/>cpi<text:tab/>r16,0x08<text:tab/><text:tab/>; Если он равен 0x08, то нам надо запустить вычисление <text:line-break/><text:tab/>breq<text:tab/>TWI_start_samples_1<text:tab/><text:line-break/><text:tab/>cpi<text:tab/>r16,0x10<text:tab/><text:tab/>; Если он равен 0х10, то нам надо считывать показания<text:line-break/><text:tab/>breq<text:tab/>TWI_read_samples_1<text:tab/></text:p>
      <text:p text:style-name="Text_20_body">TWI_exit:	pop	r16			; Возвращаем r16 из стека</text:p>
      <text:p text:style-name="Preformatted_20_Text"><text:tab/>sei<text:tab/><text:tab/><text:tab/><text:tab/>; Разрешаем прерывания<text:line-break/><text:tab/>reti</text:p>
      <text:p text:style-name="Text_20_body">TWI_start_samples_1:				; Запускаем вычисление некомпенсированной температуры</text:p>
      <text:p text:style-name="Preformatted_20_Text"><text:tab/><text:tab/><text:tab/><text:tab/><text:tab/>; Проверяем содержимое переменной try<text:line-break/><text:tab/>cpi<text:tab/>try,1<text:tab/><text:tab/><text:tab/>; Если 1, то прыгаем на запуск вычисления давления<text:line-break/><text:tab/>breq<text:tab/>TWI_start_samples_2<text:line-break/><text:tab/>ldi<text:tab/>r16,0xEE<text:tab/><text:tab/>; Если нет, то остаемся этой процедуре<text:line-break/><text:tab/>rcall<text:tab/>i2c_send</text:p>
      <text:p text:style-name="Preformatted_20_Text"><text:tab/>ldi<text:tab/>r16,0xF4<text:line-break/><text:tab/>rcall<text:tab/>i2c_send</text:p>
      <text:p text:style-name="Preformatted_20_Text"><text:tab/>ldi<text:tab/>r16,0x2E<text:line-break/><text:tab/>rcall<text:tab/>i2c_send<text:line-break/><text:tab/>rcall<text:tab/>i2c_start<text:line-break/><text:tab/>rjmp<text:tab/>TWI_exit</text:p>
      <text:p text:style-name="Text_20_body">TWI_start_samples_2:				; Запускаем вычисление некомпенсированного давления</text:p>
      <text:p text:style-name="Preformatted_20_Text"><text:tab/>ldi<text:tab/>r16,0xEE<text:line-break/><text:tab/>rcall<text:tab/>i2c_send</text:p>
      <text:p text:style-name="Preformatted_20_Text"><text:tab/>ldi<text:tab/>r16,0xF4<text:line-break/><text:tab/>rcall<text:tab/>i2c_send<text:line-break/><text:tab/><text:line-break/><text:tab/>ldi<text:tab/>r16,0x34<text:line-break/><text:tab/>rcall<text:tab/>i2c_send<text:line-break/><text:tab/>rcall<text:tab/>i2c_start<text:line-break/><text:tab/>rjmp<text:tab/>TWI_exit</text:p>
      <text:p text:style-name="Text_20_body">TWI_read_samples_1:				; Считываем показания некомпенсированной температуры</text:p>
      <text:p text:style-name="Preformatted_20_Text"><text:tab/><text:tab/><text:tab/><text:tab/><text:tab/>; Снова проверяем try<text:line-break/><text:tab/>cpi<text:tab/>try,1<text:line-break/><text:tab/>breq<text:tab/>TWI_read_samples_2<text:line-break/><text:tab/>ldi<text:tab/>r16,0xEE<text:line-break/><text:tab/>rcall<text:tab/>i2c_send</text:p>
      <text:p text:style-name="Preformatted_20_Text"><text:tab/>ldi<text:tab/>r16,0xF6<text:line-break/><text:tab/>rcall<text:tab/>i2c_send<text:line-break/><text:tab/><text:line-break/><text:tab/>rcall<text:tab/>i2c_start</text:p>
      <text:p text:style-name="Preformatted_20_Text"><text:tab/>ldi<text:tab/>r16,0xEF<text:line-break/><text:tab/>rcall<text:tab/>i2c_send</text:p>
      <text:p text:style-name="Preformatted_20_Text"><text:tab/>rcall<text:tab/>i2c_receive<text:line-break/><text:tab/>sts<text:tab/>bmp_temp,r16<text:line-break/><text:tab/>rcall<text:tab/>i2c_receive_last<text:line-break/><text:tab/>sts<text:tab/>bmp_temp+1,r16<text:line-break/><text:tab/>ldi<text:tab/>try,0b00000001<text:line-break/><text:tab/>rcall<text:tab/>i2c_stop<text:line-break/><text:tab/>rjmp<text:tab/>TWI_exit</text:p>
      <text:p text:style-name="Text_20_body">TWI_read_samples_2:	</text:p>
      <text:p text:style-name="Preformatted_20_Text"><text:tab/>ldi<text:tab/>r16,0xEE<text:line-break/><text:tab/>rcall<text:tab/>i2c_send</text:p>
      <text:p text:style-name="Preformatted_20_Text"><text:tab/>ldi<text:tab/>r16,0xF6<text:line-break/><text:tab/>rcall<text:tab/>i2c_send<text:line-break/><text:tab/><text:line-break/><text:tab/>rcall<text:tab/>i2c_start</text:p>
      <text:p text:style-name="Preformatted_20_Text"><text:tab/>ldi<text:tab/>r16,0xEF<text:line-break/><text:tab/>rcall<text:tab/>i2c_send</text:p>
      <text:p text:style-name="Preformatted_20_Text"><text:tab/>rcall<text:tab/>i2c_receive<text:line-break/><text:tab/>sts<text:tab/>bmp_pres,r16<text:line-break/><text:tab/>rcall<text:tab/>i2c_receive_last<text:line-break/><text:tab/>sts<text:tab/>bmp_pres+1,r16<text:line-break/><text:tab/>ldi<text:tab/>try,0b00000000<text:tab/><text:tab/><text:tab/>; Уменьшаем try до 0<text:line-break/><text:tab/>rcall<text:tab/>i2c_stop<text:line-break/><text:tab/>rjmp<text:tab/>TWI_exit</text:p>
      <text:p text:style-name="Text_20_body">;--------------------------------------------------------------------------------------------------------------
;--------------------------------------Конец_прерывания_TWI----------------------------------------------------
;--------------------------------------------------------------------------------------------------------------</text:p>
      <text:p text:style-name="Text_20_body">Addr1:		.db	0x28,0xFF,0x41,0x3,0xA3,0x15,0x1,0xBB		; Адреса датчиков DS18B20
Addr2:		.db	0x28,0xFF,0xE2,0x1A,0xA2,0x15,0x4,0xF9
Addr3:		.db	0x28,0xFF,0x91,0xF,0xA3,0x15,0x4,0xC8
Addr4:		.db	0x28,0xFF,0x90,0x82,0xA3,0x15,0x4,0x41
Addr5:		.db	0x28,0xFF,0xC6,0xB,0xA3,0x15,0x4,0x2
Addr6:		.db	0x28,0xFF,0x9,0x5D,0xA3,0x15,0x4,0x9E
Addr7:		.db	0x28,0xFF,0x7F,0x83,0xA3,0x15,0x4,0x7B</text:p>
      <text:p text:style-name="Text_20_body">Delay: 					; Стандартная задержка</text:p>
      <text:p text:style-name="Preformatted_20_Text"><text:tab/>pushf<text:line-break/><text:tab/>ldi<text:tab/>razr1, 50<text:line-break/><text:tab/>ldi<text:tab/>razr2, 10</text:p>
      <text:p text:style-name="Text_20_body">Pdelay:</text:p>
      <text:p text:style-name="Preformatted_20_Text"><text:tab/>dec<text:tab/>razr1<text:line-break/><text:tab/>brne<text:tab/>Pdelay<text:line-break/><text:tab/>dec<text:tab/>razr2<text:line-break/><text:tab/>brne<text:tab/>Pdelay<text:line-break/><text:tab/>popf<text:line-break/><text:tab/>ret</text:p>
      <text:p text:style-name="Text_20_body">Delay1: 					; Стандартная задержка 1</text:p>
      <text:p text:style-name="Preformatted_20_Text"><text:tab/>pushf<text:line-break/><text:tab/>ldi<text:tab/>razr1, 50<text:line-break/><text:tab/>ldi<text:tab/>razr2, 50<text:line-break/><text:tab/>ldi<text:tab/>razr3, 1</text:p>
      <text:p text:style-name="Text_20_body">Pdelay1:</text:p>
      <text:p text:style-name="Preformatted_20_Text"><text:tab/>dec<text:tab/>razr1<text:line-break/><text:tab/>brne<text:tab/>Pdelay1<text:line-break/><text:tab/>dec<text:tab/>razr2<text:line-break/><text:tab/>brne<text:tab/>Pdelay1<text:line-break/><text:tab/>dec<text:tab/>razr3<text:line-break/><text:tab/>brne<text:tab/>Pdelay1<text:line-break/><text:tab/>popf<text:line-break/><text:tab/>ret</text:p>
      <text:p text:style-name="Text_20_body">&lt;/code as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643.mgul.12013-01_12_01</dc:title>
  </office:meta>
</office:document-meta>
</file>