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201:1201"/><text:bookmark-start text:name="__RefHeading___разработки_ермолаева_д_1"/><text:bookmark-start text:name="разработки_ермолаева_д"/>Разработки Ермолаева Д.<text:bookmark-end text:name="__RefHeading___разработки_ермолаева_д_1"/><text:bookmark-end text:name="разработки_ермолаева_д"/></text:h>
      <text:list text:style-name="List_20_1" text:continue-numbering="false">
        <text:list-item>
          <text:p text:style-name="List_20_1_Content_First"> <text:a xlink:type="simple" xlink:href="http://dokuwiki.mf.bmstu.ru/dokuwiki/doku.php?id=doc:1201:mgul.120010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f.bmstu.ru/dokuwiki/doku.php?id=doc:1201:mgul.120011.001" text:style-name="Internet_20_link" text:visited-style-name="Visited_20_Internet_20_Link">Спецификация. Телеметрическая система студенческого робота</text:a></text:p>
        </text:list-item>
        <text:list-item>
          <text:p text:style-name="List_20_1_Content"> <text:a xlink:type="simple" xlink:href="http://dokuwiki.mf.bmstu.ru/dokuwiki/doku.php?id=doc:1201:mgul.120011.001e3" text:style-name="Internet_20_link" text:visited-style-name="Visited_20_Internet_20_Link">Схема электрическая принципиальная. Телеметрическая система студенческого робота</text:a></text:p>
        </text:list-item>
        <text:list-item>
          <text:p text:style-name="List_20_1_Content"> <text:a xlink:type="simple" xlink:href="http://dokuwiki.mf.bmstu.ru/dokuwiki/doku.php?id=doc:1201:mgul.120012.001" text:style-name="Internet_20_link" text:visited-style-name="Visited_20_Internet_20_Link">Спецификация. Датчик токов и напряжений</text:a></text:p>
        </text:list-item>
        <text:list-item>
          <text:p text:style-name="List_20_1_Content"> <text:a xlink:type="simple" xlink:href="http://dokuwiki.mf.bmstu.ru/dokuwiki/doku.php?id=doc:1201:mgul.120012.001e3" text:style-name="Internet_20_link" text:visited-style-name="Visited_20_Internet_20_Link">Схема электрическая принципиальная. Датчик токов и напряжений</text:a></text:p>
        </text:list-item>
        <text:list-item>
          <text:p text:style-name="List_20_1_Content"> <text:a xlink:type="simple" xlink:href="http://dokuwiki.mf.bmstu.ru/dokuwiki/doku.php?id=doc:1201:643.mgul.12011-01" text:style-name="Internet_20_link" text:visited-style-name="Visited_20_Internet_20_Link">Спецификация. Телеметрическая система студенческого робота</text:a></text:p>
        </text:list-item>
        <text:list-item>
          <text:p text:style-name="List_20_1_Content"> <text:a xlink:type="simple" xlink:href="http://dokuwiki.mf.bmstu.ru/dokuwiki/doku.php?id=doc:1201:643.mgul.12013-01_12_01" text:style-name="Internet_20_link" text:visited-style-name="Visited_20_Internet_20_Link">Текст программы. Телеметрическая система студенческого робота</text:a></text:p>
        </text:list-item>
        <text:list-item>
          <text:p text:style-name="List_20_1_Content"> <text:a xlink:type="simple" xlink:href="http://dokuwiki.mf.bmstu.ru/dokuwiki/doku.php?id=doc:1201:643.mgul.12011-01_13_01" text:style-name="Internet_20_link" text:visited-style-name="Visited_20_Internet_20_Link">Описание программы. Телеметрическая система студенческого робота</text:a></text:p>
        </text:list-item>
        <text:list-item>
          <text:p text:style-name="List_20_1_Content_Last"> <text:a xlink:type="simple" xlink:href="http://dokuwiki.mf.bmstu.ru/dokuwiki/doku.php?id=doc:1201:643.mgul.12011-01_81_01" text:style-name="Internet_20_link" text:visited-style-name="Visited_20_Internet_20_Link">Пояснительная записка. Телеметрическая система студенческого робо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201:1201</dc:title>
  </office:meta>
</office:document-meta>
</file>